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2">
      <style:table-cell-properties style:cell-protect="none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style:cell-protect="none"/>
      <style:text-properties fo:font-size="9pt" style:font-size-asian="9pt" style:font-size-complex="9pt" style:font-family-generic="swiss"/>
    </style:style>
    <style:style style:name="ce7" style:family="table-cell" style:parent-style-name="Valuta" style:data-style-name="N42">
      <style:table-cell-properties style:cell-protect="none"/>
    </style:style>
    <style:style style:name="ce8" style:family="table-cell" style:parent-style-name="Valuta" style:data-style-name="N42"/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5" table:default-cell-style-name="ce3"/>
        <table:table-column table:style-name="co8" table:default-cell-style-name="ce4"/>
        <table:table-column table:style-name="co9" table:number-columns-repeated="2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number-columns-repeated="16361" table:default-cell-style-name="ce1"/>
        <table:table-row table:style-name="ro1">
          <table:table-cell office:value-type="string" table:style-name="ce5">
            <text:p>ANNO</text:p>
          </table:table-cell>
          <table:table-cell office:value-type="string" table:style-name="ce9">
            <text:p>MISSIONE</text:p>
          </table:table-cell>
          <table:table-cell office:value-type="string" table:style-name="ce6">
            <text:p>DESC_MISSIONE</text:p>
          </table:table-cell>
          <table:table-cell office:value-type="string" table:style-name="ce5">
            <text:p>PROGR</text:p>
          </table:table-cell>
          <table:table-cell office:value-type="string" table:style-name="ce6">
            <text:p>DESC_PROGRAMMA</text:p>
          </table:table-cell>
          <table:table-cell office:value-type="string" table:style-name="ce5">
            <text:p>TIT</text:p>
          </table:table-cell>
          <table:table-cell office:value-type="string" table:style-name="ce6">
            <text:p>DESC_TITOLO</text:p>
          </table:table-cell>
          <table:table-cell office:value-type="string" table:style-name="ce6">
            <text:p>COD_INTERO</text:p>
          </table:table-cell>
          <table:table-cell office:value-type="string" table:style-name="ce5">
            <text:p>RS AL 1.1.2020</text:p>
          </table:table-cell>
          <table:table-cell office:value-type="string" table:style-name="ce5">
            <text:p>PREV. COMP</text:p>
          </table:table-cell>
          <table:table-cell office:value-type="string" table:style-name="ce5">
            <text:p>PREV. CASSA</text:p>
          </table:table-cell>
          <table:table-cell office:value-type="string" table:style-name="ce5">
            <text:p>PAG. IN CONTO RS</text:p>
          </table:table-cell>
          <table:table-cell office:value-type="string" table:style-name="ce5">
            <text:p>PAG. COMP.</text:p>
          </table:table-cell>
          <table:table-cell office:value-type="string" table:style-name="ce5">
            <text:p>TOT PAG.</text:p>
          </table:table-cell>
          <table:table-cell office:value-type="string" table:style-name="ce5">
            <text:p>IMPEGNI</text:p>
          </table:table-cell>
          <table:table-cell office:value-type="string" table:style-name="ce5">
            <text:p>ECONOMIE DI COMPETENZA</text:p>
          </table:table-cell>
          <table:table-cell office:value-type="string" table:style-name="ce5">
            <text:p>FPV</text:p>
          </table:table-cell>
          <table:table-cell office:value-type="string" table:style-name="ce5">
            <text:p>IMPORTO4_R</text:p>
          </table:table-cell>
          <table:table-cell office:value-type="string" table:style-name="ce5">
            <text:p>IMPORTO4_P</text:p>
          </table:table-cell>
          <table:table-cell office:value-type="string" table:style-name="ce5">
            <text:p>IMPORTO4_TV</text:p>
          </table:table-cell>
          <table:table-cell office:value-type="string" table:style-name="ce5">
            <text:p>IMPORTO5_EP</text:p>
          </table:table-cell>
          <table:table-cell office:value-type="string" table:style-name="ce5">
            <text:p>RS DA COMP.</text:p>
          </table:table-cell>
          <table:table-cell office:value-type="string" table:style-name="ce5">
            <text:p>RS DA RIPORTARE</text:p>
          </table:table-cell>
          <table:table-cell table:number-columns-repeated="16361" table:style-name="ce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rgani istituzion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1.1</text:p>
          </table:table-cell>
          <table:table-cell office:value-type="float" office:value="39451.050000000003" table:style-name="ce4">
            <text:p>39451,05</text:p>
          </table:table-cell>
          <table:table-cell office:value-type="float" office:value="565554.48" table:style-name="ce4">
            <text:p>565554,48</text:p>
          </table:table-cell>
          <table:table-cell office:value-type="float" office:value="605005.53" table:style-name="ce4">
            <text:p>605005,53</text:p>
          </table:table-cell>
          <table:table-cell office:value-type="float" office:value="39451.050000000003" table:style-name="ce4">
            <text:p>39451,05</text:p>
          </table:table-cell>
          <table:table-cell office:value-type="float" office:value="344874.74" table:style-name="ce4">
            <text:p>344874,74</text:p>
          </table:table-cell>
          <table:table-cell office:value-type="float" office:value="384325.79" table:style-name="ce4">
            <text:p>384325,79</text:p>
          </table:table-cell>
          <table:table-cell office:value-type="float" office:value="433934.86" table:style-name="ce4">
            <text:p>433934,86</text:p>
          </table:table-cell>
          <table:table-cell office:value-type="float" office:value="131619.62" table:style-name="ce4">
            <text:p>131619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060.12" table:style-name="ce4">
            <text:p>89060,12</text:p>
          </table:table-cell>
          <table:table-cell office:value-type="float" office:value="89060.12" table:style-name="ce4">
            <text:p>89060,12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rgani istituzion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1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greteria gener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2.1</text:p>
          </table:table-cell>
          <table:table-cell office:value-type="float" office:value="91361.4" table:style-name="ce4">
            <text:p>91361,40</text:p>
          </table:table-cell>
          <table:table-cell office:value-type="float" office:value="1987214.2" table:style-name="ce4">
            <text:p>1987214,20</text:p>
          </table:table-cell>
          <table:table-cell office:value-type="float" office:value="2078575.6" table:style-name="ce4">
            <text:p>2078575,60</text:p>
          </table:table-cell>
          <table:table-cell office:value-type="float" office:value="91361.4" table:style-name="ce4">
            <text:p>91361,40</text:p>
          </table:table-cell>
          <table:table-cell office:value-type="float" office:value="1318809.3400000001" table:style-name="ce4">
            <text:p>1318809,34</text:p>
          </table:table-cell>
          <table:table-cell office:value-type="float" office:value="1410170.74" table:style-name="ce4">
            <text:p>1410170,74</text:p>
          </table:table-cell>
          <table:table-cell office:value-type="float" office:value="1431717.06" table:style-name="ce4">
            <text:p>1431717,06</text:p>
          </table:table-cell>
          <table:table-cell office:value-type="float" office:value="162938.25" table:style-name="ce4">
            <text:p>162938,25</text:p>
          </table:table-cell>
          <table:table-cell office:value-type="float" office:value="392558.89" table:style-name="ce4">
            <text:p>392558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2907.72" table:style-name="ce4">
            <text:p>112907,72</text:p>
          </table:table-cell>
          <table:table-cell office:value-type="float" office:value="112907.72" table:style-name="ce4">
            <text:p>112907,72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greteria gener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2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estione economica, finanziaria, programmazione e provveditora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3.1</text:p>
          </table:table-cell>
          <table:table-cell office:value-type="float" office:value="37925.11" table:style-name="ce4">
            <text:p>37925,11</text:p>
          </table:table-cell>
          <table:table-cell office:value-type="float" office:value="1172748.43" table:style-name="ce4">
            <text:p>1172748,43</text:p>
          </table:table-cell>
          <table:table-cell office:value-type="float" office:value="1210673.54" table:style-name="ce4">
            <text:p>1210673,54</text:p>
          </table:table-cell>
          <table:table-cell office:value-type="float" office:value="37925.11" table:style-name="ce4">
            <text:p>37925,11</text:p>
          </table:table-cell>
          <table:table-cell office:value-type="float" office:value="944575.24" table:style-name="ce4">
            <text:p>944575,24</text:p>
          </table:table-cell>
          <table:table-cell office:value-type="float" office:value="982500.35" table:style-name="ce4">
            <text:p>982500,35</text:p>
          </table:table-cell>
          <table:table-cell office:value-type="float" office:value="1001280.35" table:style-name="ce4">
            <text:p>1001280,35</text:p>
          </table:table-cell>
          <table:table-cell office:value-type="float" office:value="167062.85999999999" table:style-name="ce4">
            <text:p>167062,86</text:p>
          </table:table-cell>
          <table:table-cell office:value-type="float" office:value="4405.22" table:style-name="ce4">
            <text:p>4405,2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705.11" table:style-name="ce4">
            <text:p>56705,11</text:p>
          </table:table-cell>
          <table:table-cell office:value-type="float" office:value="56705.11" table:style-name="ce4">
            <text:p>56705,11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estione economica, finanziaria, programmazione e provveditora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3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estione economica, finanziaria, programmazione e provveditora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.03.3</text:p>
          </table:table-cell>
          <table:table-cell office:value-type="float" office:value="5.23" table:style-name="ce4">
            <text:p>5,23</text:p>
          </table:table-cell>
          <table:table-cell office:value-type="float" office:value="0" table:style-name="ce4">
            <text:p>0,00</text:p>
          </table:table-cell>
          <table:table-cell office:value-type="float" office:value="5.23" table:style-name="ce4">
            <text:p>5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.23" table:style-name="ce4">
            <text:p>5,23</text:p>
          </table:table-cell>
          <table:table-cell office:value-type="float" office:value="0" table:style-name="ce4">
            <text:p>0,00</text:p>
          </table:table-cell>
          <table:table-cell office:value-type="float" office:value="5.23" table:style-name="ce4">
            <text:p>5,23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Gestione delle entrate tributarie e servizi fisc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4.1</text:p>
          </table:table-cell>
          <table:table-cell office:value-type="float" office:value="22425.01" table:style-name="ce4">
            <text:p>22425,01</text:p>
          </table:table-cell>
          <table:table-cell office:value-type="float" office:value="763211.97" table:style-name="ce4">
            <text:p>763211,97</text:p>
          </table:table-cell>
          <table:table-cell office:value-type="float" office:value="785636.98" table:style-name="ce4">
            <text:p>785636,98</text:p>
          </table:table-cell>
          <table:table-cell office:value-type="float" office:value="22425.01" table:style-name="ce4">
            <text:p>22425,01</text:p>
          </table:table-cell>
          <table:table-cell office:value-type="float" office:value="571606.32999999996" table:style-name="ce4">
            <text:p>571606,33</text:p>
          </table:table-cell>
          <table:table-cell office:value-type="float" office:value="594031.34" table:style-name="ce4">
            <text:p>594031,34</text:p>
          </table:table-cell>
          <table:table-cell office:value-type="float" office:value="612173.29" table:style-name="ce4">
            <text:p>612173,29</text:p>
          </table:table-cell>
          <table:table-cell office:value-type="float" office:value="120845.32" table:style-name="ce4">
            <text:p>120845,32</text:p>
          </table:table-cell>
          <table:table-cell office:value-type="float" office:value="30193.360000000001" table:style-name="ce4">
            <text:p>30193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566.959999999999" table:style-name="ce4">
            <text:p>40566,96</text:p>
          </table:table-cell>
          <table:table-cell office:value-type="float" office:value="40566.959999999999" table:style-name="ce4">
            <text:p>40566,96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Gestione delle entrate tributarie e servizi fisc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4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estione dei beni demaniali e patrimoni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5.1</text:p>
          </table:table-cell>
          <table:table-cell office:value-type="float" office:value="43987.199999999997" table:style-name="ce4">
            <text:p>43987,20</text:p>
          </table:table-cell>
          <table:table-cell office:value-type="float" office:value="1475693.28" table:style-name="ce4">
            <text:p>1475693,28</text:p>
          </table:table-cell>
          <table:table-cell office:value-type="float" office:value="1519680.48" table:style-name="ce4">
            <text:p>1519680,48</text:p>
          </table:table-cell>
          <table:table-cell office:value-type="float" office:value="43987.199999999997" table:style-name="ce4">
            <text:p>43987,20</text:p>
          </table:table-cell>
          <table:table-cell office:value-type="float" office:value="1247949.04" table:style-name="ce4">
            <text:p>1247949,04</text:p>
          </table:table-cell>
          <table:table-cell office:value-type="float" office:value="1291936.24" table:style-name="ce4">
            <text:p>1291936,24</text:p>
          </table:table-cell>
          <table:table-cell office:value-type="float" office:value="1406099.9" table:style-name="ce4">
            <text:p>1406099,90</text:p>
          </table:table-cell>
          <table:table-cell office:value-type="float" office:value="60229.24" table:style-name="ce4">
            <text:p>60229,24</text:p>
          </table:table-cell>
          <table:table-cell office:value-type="float" office:value="9364.14" table:style-name="ce4">
            <text:p>9364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8150.85999999999" table:style-name="ce4">
            <text:p>158150,86</text:p>
          </table:table-cell>
          <table:table-cell office:value-type="float" office:value="158150.85999999999" table:style-name="ce4">
            <text:p>158150,86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estione dei beni demaniali e patrimoni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5.2</text:p>
          </table:table-cell>
          <table:table-cell office:value-type="float" office:value="223663.04" table:style-name="ce4">
            <text:p>223663,04</text:p>
          </table:table-cell>
          <table:table-cell office:value-type="float" office:value="4492903.3899999997" table:style-name="ce4">
            <text:p>4492903,39</text:p>
          </table:table-cell>
          <table:table-cell office:value-type="float" office:value="4006566.43" table:style-name="ce4">
            <text:p>4006566,43</text:p>
          </table:table-cell>
          <table:table-cell office:value-type="float" office:value="223663.04" table:style-name="ce4">
            <text:p>223663,04</text:p>
          </table:table-cell>
          <table:table-cell office:value-type="float" office:value="829625.86" table:style-name="ce4">
            <text:p>829625,86</text:p>
          </table:table-cell>
          <table:table-cell office:value-type="float" office:value="1053288.8999999999" table:style-name="ce4">
            <text:p>1053288,90</text:p>
          </table:table-cell>
          <table:table-cell office:value-type="float" office:value="978562.83" table:style-name="ce4">
            <text:p>978562,83</text:p>
          </table:table-cell>
          <table:table-cell office:value-type="float" office:value="369892.81" table:style-name="ce4">
            <text:p>369892,81</text:p>
          </table:table-cell>
          <table:table-cell office:value-type="float" office:value="3144447.75" table:style-name="ce4">
            <text:p>3144447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8936.97" table:style-name="ce4">
            <text:p>148936,97</text:p>
          </table:table-cell>
          <table:table-cell office:value-type="float" office:value="148936.97" table:style-name="ce4">
            <text:p>148936,97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Ufficio tecnic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6.1</text:p>
          </table:table-cell>
          <table:table-cell office:value-type="float" office:value="39287.56" table:style-name="ce4">
            <text:p>39287,56</text:p>
          </table:table-cell>
          <table:table-cell office:value-type="float" office:value="2186154.87" table:style-name="ce4">
            <text:p>2186154,87</text:p>
          </table:table-cell>
          <table:table-cell office:value-type="float" office:value="2225442.4300000002" table:style-name="ce4">
            <text:p>2225442,43</text:p>
          </table:table-cell>
          <table:table-cell office:value-type="float" office:value="39287.56" table:style-name="ce4">
            <text:p>39287,56</text:p>
          </table:table-cell>
          <table:table-cell office:value-type="float" office:value="1926769.94" table:style-name="ce4">
            <text:p>1926769,94</text:p>
          </table:table-cell>
          <table:table-cell office:value-type="float" office:value="1966057.5" table:style-name="ce4">
            <text:p>1966057,50</text:p>
          </table:table-cell>
          <table:table-cell office:value-type="float" office:value="2046828.88" table:style-name="ce4">
            <text:p>2046828,88</text:p>
          </table:table-cell>
          <table:table-cell office:value-type="float" office:value="86931.29" table:style-name="ce4">
            <text:p>86931,29</text:p>
          </table:table-cell>
          <table:table-cell office:value-type="float" office:value="52394.7" table:style-name="ce4">
            <text:p>52394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58.94" table:style-name="ce4">
            <text:p>120058,94</text:p>
          </table:table-cell>
          <table:table-cell office:value-type="float" office:value="120058.94" table:style-name="ce4">
            <text:p>120058,94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Ufficio tecnic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6.2</text:p>
          </table:table-cell>
          <table:table-cell office:value-type="float" office:value="9325.1299999999992" table:style-name="ce4">
            <text:p>9325,13</text:p>
          </table:table-cell>
          <table:table-cell office:value-type="float" office:value="4248156.67" table:style-name="ce4">
            <text:p>4248156,67</text:p>
          </table:table-cell>
          <table:table-cell office:value-type="float" office:value="4257481.8" table:style-name="ce4">
            <text:p>4257481,80</text:p>
          </table:table-cell>
          <table:table-cell office:value-type="float" office:value="9325.1299999999992" table:style-name="ce4">
            <text:p>9325,13</text:p>
          </table:table-cell>
          <table:table-cell office:value-type="float" office:value="2002861.58" table:style-name="ce4">
            <text:p>2002861,58</text:p>
          </table:table-cell>
          <table:table-cell office:value-type="float" office:value="2012186.71" table:style-name="ce4">
            <text:p>2012186,71</text:p>
          </table:table-cell>
          <table:table-cell office:value-type="float" office:value="2019742.48" table:style-name="ce4">
            <text:p>2019742,48</text:p>
          </table:table-cell>
          <table:table-cell office:value-type="float" office:value="1166779.4099999999" table:style-name="ce4">
            <text:p>1166779,41</text:p>
          </table:table-cell>
          <table:table-cell office:value-type="float" office:value="1061634.78" table:style-name="ce4">
            <text:p>1061634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880.900000000001" table:style-name="ce4">
            <text:p>16880,90</text:p>
          </table:table-cell>
          <table:table-cell office:value-type="float" office:value="16880.900000000001" table:style-name="ce4">
            <text:p>16880,9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lezioni e consultazioni popolari - Anagrafe e stato civi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7.1</text:p>
          </table:table-cell>
          <table:table-cell office:value-type="float" office:value="18132.86" table:style-name="ce4">
            <text:p>18132,86</text:p>
          </table:table-cell>
          <table:table-cell office:value-type="float" office:value="714244.83" table:style-name="ce4">
            <text:p>714244,83</text:p>
          </table:table-cell>
          <table:table-cell office:value-type="float" office:value="732377.69" table:style-name="ce4">
            <text:p>732377,69</text:p>
          </table:table-cell>
          <table:table-cell office:value-type="float" office:value="18132.86" table:style-name="ce4">
            <text:p>18132,86</text:p>
          </table:table-cell>
          <table:table-cell office:value-type="float" office:value="622332.06999999995" table:style-name="ce4">
            <text:p>622332,07</text:p>
          </table:table-cell>
          <table:table-cell office:value-type="float" office:value="640464.93000000005" table:style-name="ce4">
            <text:p>640464,93</text:p>
          </table:table-cell>
          <table:table-cell office:value-type="float" office:value="674354.46" table:style-name="ce4">
            <text:p>674354,46</text:p>
          </table:table-cell>
          <table:table-cell office:value-type="float" office:value="39890.370000000003" table:style-name="ce4">
            <text:p>39890,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022.39" table:style-name="ce4">
            <text:p>52022,39</text:p>
          </table:table-cell>
          <table:table-cell office:value-type="float" office:value="52022.39" table:style-name="ce4">
            <text:p>52022,39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lezioni e consultazioni popolari - Anagrafe e stato civi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7.2</text:p>
          </table:table-cell>
          <table:table-cell office:value-type="float" office:value="7512.34" table:style-name="ce4">
            <text:p>7512,34</text:p>
          </table:table-cell>
          <table:table-cell office:value-type="float" office:value="10300.44" table:style-name="ce4">
            <text:p>10300,44</text:p>
          </table:table-cell>
          <table:table-cell office:value-type="float" office:value="17812.78" table:style-name="ce4">
            <text:p>17812,78</text:p>
          </table:table-cell>
          <table:table-cell office:value-type="float" office:value="7512.34" table:style-name="ce4">
            <text:p>7512,34</text:p>
          </table:table-cell>
          <table:table-cell office:value-type="float" office:value="0" table:style-name="ce4">
            <text:p>0,00</text:p>
          </table:table-cell>
          <table:table-cell office:value-type="float" office:value="7512.34" table:style-name="ce4">
            <text:p>7512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00.44" table:style-name="ce4">
            <text:p>10300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Statistica e sistemi informativ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8.1</text:p>
          </table:table-cell>
          <table:table-cell office:value-type="float" office:value="47952.63" table:style-name="ce4">
            <text:p>47952,63</text:p>
          </table:table-cell>
          <table:table-cell office:value-type="float" office:value="897613.12" table:style-name="ce4">
            <text:p>897613,12</text:p>
          </table:table-cell>
          <table:table-cell office:value-type="float" office:value="945565.75" table:style-name="ce4">
            <text:p>945565,75</text:p>
          </table:table-cell>
          <table:table-cell office:value-type="float" office:value="47952.63" table:style-name="ce4">
            <text:p>47952,63</text:p>
          </table:table-cell>
          <table:table-cell office:value-type="float" office:value="558006.94999999995" table:style-name="ce4">
            <text:p>558006,95</text:p>
          </table:table-cell>
          <table:table-cell office:value-type="float" office:value="605959.57999999996" table:style-name="ce4">
            <text:p>605959,58</text:p>
          </table:table-cell>
          <table:table-cell office:value-type="float" office:value="632241.49" table:style-name="ce4">
            <text:p>632241,49</text:p>
          </table:table-cell>
          <table:table-cell office:value-type="float" office:value="77012.289999999994" table:style-name="ce4">
            <text:p>77012,29</text:p>
          </table:table-cell>
          <table:table-cell office:value-type="float" office:value="188359.34" table:style-name="ce4">
            <text:p>188359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234.539999999994" table:style-name="ce4">
            <text:p>74234,54</text:p>
          </table:table-cell>
          <table:table-cell office:value-type="float" office:value="74234.539999999994" table:style-name="ce4">
            <text:p>74234,54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Statistica e sistemi informativ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8.2</text:p>
          </table:table-cell>
          <table:table-cell office:value-type="float" office:value="0" table:style-name="ce4">
            <text:p>0,00</text:p>
          </table:table-cell>
          <table:table-cell office:value-type="float" office:value="460921.06" table:style-name="ce4">
            <text:p>460921,06</text:p>
          </table:table-cell>
          <table:table-cell office:value-type="float" office:value="460921.06" table:style-name="ce4">
            <text:p>460921,06</text:p>
          </table:table-cell>
          <table:table-cell office:value-type="float" office:value="0" table:style-name="ce4">
            <text:p>0,00</text:p>
          </table:table-cell>
          <table:table-cell office:value-type="float" office:value="85703.679999999993" table:style-name="ce4">
            <text:p>85703,68</text:p>
          </table:table-cell>
          <table:table-cell office:value-type="float" office:value="85703.679999999993" table:style-name="ce4">
            <text:p>85703,68</text:p>
          </table:table-cell>
          <table:table-cell office:value-type="float" office:value="98346.45" table:style-name="ce4">
            <text:p>98346,45</text:p>
          </table:table-cell>
          <table:table-cell office:value-type="float" office:value="6306.68" table:style-name="ce4">
            <text:p>6306,68</text:p>
          </table:table-cell>
          <table:table-cell office:value-type="float" office:value="356267.93" table:style-name="ce4">
            <text:p>356267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42.77" table:style-name="ce4">
            <text:p>12642,77</text:p>
          </table:table-cell>
          <table:table-cell office:value-type="float" office:value="12642.77" table:style-name="ce4">
            <text:p>12642,77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Assistenza tecnico-amministrativa agli enti loc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9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Assistenza tecnico-amministrativa agli enti loc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9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Risorse uma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10.1</text:p>
          </table:table-cell>
          <table:table-cell office:value-type="float" office:value="95604.64" table:style-name="ce4">
            <text:p>95604,64</text:p>
          </table:table-cell>
          <table:table-cell office:value-type="float" office:value="405381.27" table:style-name="ce4">
            <text:p>405381,27</text:p>
          </table:table-cell>
          <table:table-cell office:value-type="float" office:value="500985.91" table:style-name="ce4">
            <text:p>500985,91</text:p>
          </table:table-cell>
          <table:table-cell office:value-type="float" office:value="95604.64" table:style-name="ce4">
            <text:p>95604,64</text:p>
          </table:table-cell>
          <table:table-cell office:value-type="float" office:value="271674.99" table:style-name="ce4">
            <text:p>271674,99</text:p>
          </table:table-cell>
          <table:table-cell office:value-type="float" office:value="367279.63" table:style-name="ce4">
            <text:p>367279,63</text:p>
          </table:table-cell>
          <table:table-cell office:value-type="float" office:value="309500.2" table:style-name="ce4">
            <text:p>309500,20</text:p>
          </table:table-cell>
          <table:table-cell office:value-type="float" office:value="95881.07" table:style-name="ce4">
            <text:p>95881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825.21" table:style-name="ce4">
            <text:p>37825,21</text:p>
          </table:table-cell>
          <table:table-cell office:value-type="float" office:value="37825.21" table:style-name="ce4">
            <text:p>37825,21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Risorse uma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10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Altri servizi gener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11.1</text:p>
          </table:table-cell>
          <table:table-cell office:value-type="float" office:value="10781.39" table:style-name="ce4">
            <text:p>10781,39</text:p>
          </table:table-cell>
          <table:table-cell office:value-type="float" office:value="154367.95000000001" table:style-name="ce4">
            <text:p>154367,95</text:p>
          </table:table-cell>
          <table:table-cell office:value-type="float" office:value="165149.34" table:style-name="ce4">
            <text:p>165149,34</text:p>
          </table:table-cell>
          <table:table-cell office:value-type="float" office:value="10780.91" table:style-name="ce4">
            <text:p>10780,91</text:p>
          </table:table-cell>
          <table:table-cell office:value-type="float" office:value="62659.79" table:style-name="ce4">
            <text:p>62659,79</text:p>
          </table:table-cell>
          <table:table-cell office:value-type="float" office:value="73440.7" table:style-name="ce4">
            <text:p>73440,70</text:p>
          </table:table-cell>
          <table:table-cell office:value-type="float" office:value="97232.47" table:style-name="ce4">
            <text:p>97232,47</text:p>
          </table:table-cell>
          <table:table-cell office:value-type="float" office:value="22893.46" table:style-name="ce4">
            <text:p>22893,46</text:p>
          </table:table-cell>
          <table:table-cell office:value-type="float" office:value="34242.019999999997" table:style-name="ce4">
            <text:p>34242,02</text:p>
          </table:table-cell>
          <table:table-cell office:value-type="float" office:value="-0.48" table:style-name="ce4">
            <text:p>-0,48</text:p>
          </table:table-cell>
          <table:table-cell office:value-type="float" office:value="0" table:style-name="ce4">
            <text:p>0,00</text:p>
          </table:table-cell>
          <table:table-cell office:value-type="float" office:value="-0.48" table:style-name="ce4">
            <text:p>-0,48</text:p>
          </table:table-cell>
          <table:table-cell office:value-type="float" office:value="0" table:style-name="ce4">
            <text:p>0,00</text:p>
          </table:table-cell>
          <table:table-cell office:value-type="float" office:value="34572.68" table:style-name="ce4">
            <text:p>34572,68</text:p>
          </table:table-cell>
          <table:table-cell office:value-type="float" office:value="34572.68" table:style-name="ce4">
            <text:p>34572,68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Altri servizi gener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11.2</text:p>
          </table:table-cell>
          <table:table-cell office:value-type="float" office:value="1314.66" table:style-name="ce4">
            <text:p>1314,66</text:p>
          </table:table-cell>
          <table:table-cell office:value-type="float" office:value="50000" table:style-name="ce4">
            <text:p>50000,00</text:p>
          </table:table-cell>
          <table:table-cell office:value-type="float" office:value="51314.66" table:style-name="ce4">
            <text:p>51314,66</text:p>
          </table:table-cell>
          <table:table-cell office:value-type="float" office:value="1314.66" table:style-name="ce4">
            <text:p>1314,66</text:p>
          </table:table-cell>
          <table:table-cell office:value-type="float" office:value="4503.74" table:style-name="ce4">
            <text:p>4503,74</text:p>
          </table:table-cell>
          <table:table-cell office:value-type="float" office:value="5818.4" table:style-name="ce4">
            <text:p>5818,40</text:p>
          </table:table-cell>
          <table:table-cell office:value-type="float" office:value="4503.74" table:style-name="ce4">
            <text:p>4503,74</text:p>
          </table:table-cell>
          <table:table-cell office:value-type="float" office:value="45496.26" table:style-name="ce4">
            <text:p>45496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Politica regionale unitaria per i servizi istituzionali, generali e di gestion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12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Politica regionale unitaria per i servizi istituzionali, generali e di gestion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12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Trasporto ferroviari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0.01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Trasporto ferroviari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0.01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Trasporto ferroviari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0.01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porto pubblico loc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0.02.1</text:p>
          </table:table-cell>
          <table:table-cell office:value-type="float" office:value="617805.18000000005" table:style-name="ce4">
            <text:p>617805,18</text:p>
          </table:table-cell>
          <table:table-cell office:value-type="float" office:value="1060000" table:style-name="ce4">
            <text:p>1060000,00</text:p>
          </table:table-cell>
          <table:table-cell office:value-type="float" office:value="1677805.18" table:style-name="ce4">
            <text:p>1677805,18</text:p>
          </table:table-cell>
          <table:table-cell office:value-type="float" office:value="617805.18000000005" table:style-name="ce4">
            <text:p>617805,18</text:p>
          </table:table-cell>
          <table:table-cell office:value-type="float" office:value="255797.6" table:style-name="ce4">
            <text:p>255797,60</text:p>
          </table:table-cell>
          <table:table-cell office:value-type="float" office:value="873602.78" table:style-name="ce4">
            <text:p>873602,78</text:p>
          </table:table-cell>
          <table:table-cell office:value-type="float" office:value="1060000" table:style-name="ce4">
            <text:p>1060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4202.4" table:style-name="ce4">
            <text:p>804202,40</text:p>
          </table:table-cell>
          <table:table-cell office:value-type="float" office:value="804202.4" table:style-name="ce4">
            <text:p>804202,4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porto pubblico loc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0.02.2</text:p>
          </table:table-cell>
          <table:table-cell office:value-type="float" office:value="0" table:style-name="ce4">
            <text:p>0,00</text:p>
          </table:table-cell>
          <table:table-cell office:value-type="float" office:value="142200" table:style-name="ce4">
            <text:p>142200,00</text:p>
          </table:table-cell>
          <table:table-cell office:value-type="float" office:value="142200" table:style-name="ce4">
            <text:p>142200,00</text:p>
          </table:table-cell>
          <table:table-cell office:value-type="float" office:value="0" table:style-name="ce4">
            <text:p>0,00</text:p>
          </table:table-cell>
          <table:table-cell office:value-type="float" office:value="142200" table:style-name="ce4">
            <text:p>142200,00</text:p>
          </table:table-cell>
          <table:table-cell office:value-type="float" office:value="142200" table:style-name="ce4">
            <text:p>142200,00</text:p>
          </table:table-cell>
          <table:table-cell office:value-type="float" office:value="142200" table:style-name="ce4">
            <text:p>142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porto pubblico loc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0.02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Trasporto per vie d'acqu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0.03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Trasporto per vie d'acqu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0.03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Trasporto per vie d'acqu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0.03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ltre modalità di traspor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0.04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ltre modalità di traspor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0.04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ltre modalità di traspor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0.04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Viabilità e infrastrutture strad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0.05.1</text:p>
          </table:table-cell>
          <table:table-cell office:value-type="float" office:value="319020.21000000002" table:style-name="ce4">
            <text:p>319020,21</text:p>
          </table:table-cell>
          <table:table-cell office:value-type="float" office:value="2560389.8199999998" table:style-name="ce4">
            <text:p>2560389,82</text:p>
          </table:table-cell>
          <table:table-cell office:value-type="float" office:value="2876527.78" table:style-name="ce4">
            <text:p>2876527,78</text:p>
          </table:table-cell>
          <table:table-cell office:value-type="float" office:value="319020.21000000002" table:style-name="ce4">
            <text:p>319020,21</text:p>
          </table:table-cell>
          <table:table-cell office:value-type="float" office:value="1979126.75" table:style-name="ce4">
            <text:p>1979126,75</text:p>
          </table:table-cell>
          <table:table-cell office:value-type="float" office:value="2298146.96" table:style-name="ce4">
            <text:p>2298146,96</text:p>
          </table:table-cell>
          <table:table-cell office:value-type="float" office:value="2286982.7200000002" table:style-name="ce4">
            <text:p>2286982,72</text:p>
          </table:table-cell>
          <table:table-cell office:value-type="float" office:value="266789.7" table:style-name="ce4">
            <text:p>266789,70</text:p>
          </table:table-cell>
          <table:table-cell office:value-type="float" office:value="6617.4" table:style-name="ce4">
            <text:p>6617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7855.96999999997" table:style-name="ce4">
            <text:p>307855,97</text:p>
          </table:table-cell>
          <table:table-cell office:value-type="float" office:value="307855.96999999997" table:style-name="ce4">
            <text:p>307855,97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Viabilità e infrastrutture strad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0.05.2</text:p>
          </table:table-cell>
          <table:table-cell office:value-type="float" office:value="55731.49" table:style-name="ce4">
            <text:p>55731,49</text:p>
          </table:table-cell>
          <table:table-cell office:value-type="float" office:value="8781764.0199999996" table:style-name="ce4">
            <text:p>8781764,02</text:p>
          </table:table-cell>
          <table:table-cell office:value-type="float" office:value="8182808.29" table:style-name="ce4">
            <text:p>8182808,29</text:p>
          </table:table-cell>
          <table:table-cell office:value-type="float" office:value="55731.49" table:style-name="ce4">
            <text:p>55731,49</text:p>
          </table:table-cell>
          <table:table-cell office:value-type="float" office:value="2101816.0499999998" table:style-name="ce4">
            <text:p>2101816,05</text:p>
          </table:table-cell>
          <table:table-cell office:value-type="float" office:value="2157547.54" table:style-name="ce4">
            <text:p>2157547,54</text:p>
          </table:table-cell>
          <table:table-cell office:value-type="float" office:value="2667714.73" table:style-name="ce4">
            <text:p>2667714,73</text:p>
          </table:table-cell>
          <table:table-cell office:value-type="float" office:value="1358602.82" table:style-name="ce4">
            <text:p>1358602,82</text:p>
          </table:table-cell>
          <table:table-cell office:value-type="float" office:value="4755446.47" table:style-name="ce4">
            <text:p>4755446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5898.68000000005" table:style-name="ce4">
            <text:p>565898,68</text:p>
          </table:table-cell>
          <table:table-cell office:value-type="float" office:value="565898.68000000005" table:style-name="ce4">
            <text:p>565898,68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Viabilità e infrastrutture stradal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0.05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a regionale unitaria per i trasporti e il diritto alla mobilità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0.06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a regionale unitaria per i trasporti e il diritto alla mobilità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0.06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a regionale unitaria per i trasporti e il diritto alla mobilità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0.06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istema di protezione civi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1.01.1</text:p>
          </table:table-cell>
          <table:table-cell office:value-type="float" office:value="10031.94" table:style-name="ce4">
            <text:p>10031,94</text:p>
          </table:table-cell>
          <table:table-cell office:value-type="float" office:value="38500" table:style-name="ce4">
            <text:p>38500,00</text:p>
          </table:table-cell>
          <table:table-cell office:value-type="float" office:value="48531.94" table:style-name="ce4">
            <text:p>48531,94</text:p>
          </table:table-cell>
          <table:table-cell office:value-type="float" office:value="10031.94" table:style-name="ce4">
            <text:p>10031,94</text:p>
          </table:table-cell>
          <table:table-cell office:value-type="float" office:value="17490" table:style-name="ce4">
            <text:p>17490,00</text:p>
          </table:table-cell>
          <table:table-cell office:value-type="float" office:value="27521.94" table:style-name="ce4">
            <text:p>27521,94</text:p>
          </table:table-cell>
          <table:table-cell office:value-type="float" office:value="29715" table:style-name="ce4">
            <text:p>29715,00</text:p>
          </table:table-cell>
          <table:table-cell office:value-type="float" office:value="8785" table:style-name="ce4">
            <text:p>878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225" table:style-name="ce4">
            <text:p>12225,00</text:p>
          </table:table-cell>
          <table:table-cell office:value-type="float" office:value="12225" table:style-name="ce4">
            <text:p>12225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istema di protezione civi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1.01.2</text:p>
          </table:table-cell>
          <table:table-cell office:value-type="float" office:value="15742.65" table:style-name="ce4">
            <text:p>15742,65</text:p>
          </table:table-cell>
          <table:table-cell office:value-type="float" office:value="88520.95" table:style-name="ce4">
            <text:p>88520,95</text:p>
          </table:table-cell>
          <table:table-cell office:value-type="float" office:value="104263.6" table:style-name="ce4">
            <text:p>104263,60</text:p>
          </table:table-cell>
          <table:table-cell office:value-type="float" office:value="15742.65" table:style-name="ce4">
            <text:p>15742,65</text:p>
          </table:table-cell>
          <table:table-cell office:value-type="float" office:value="20498.28" table:style-name="ce4">
            <text:p>20498,28</text:p>
          </table:table-cell>
          <table:table-cell office:value-type="float" office:value="36240.93" table:style-name="ce4">
            <text:p>36240,93</text:p>
          </table:table-cell>
          <table:table-cell office:value-type="float" office:value="20498.28" table:style-name="ce4">
            <text:p>20498,28</text:p>
          </table:table-cell>
          <table:table-cell office:value-type="float" office:value="64418.73" table:style-name="ce4">
            <text:p>64418,73</text:p>
          </table:table-cell>
          <table:table-cell office:value-type="float" office:value="3603.94" table:style-name="ce4">
            <text:p>3603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istema di protezione civi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1.01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Interventi a seguito di calamità natur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1.02.1</text:p>
          </table:table-cell>
          <table:table-cell office:value-type="float" office:value="0" table:style-name="ce4">
            <text:p>0,00</text:p>
          </table:table-cell>
          <table:table-cell office:value-type="float" office:value="929288.06" table:style-name="ce4">
            <text:p>929288,06</text:p>
          </table:table-cell>
          <table:table-cell office:value-type="float" office:value="929288.06" table:style-name="ce4">
            <text:p>929288,06</text:p>
          </table:table-cell>
          <table:table-cell office:value-type="float" office:value="0" table:style-name="ce4">
            <text:p>0,00</text:p>
          </table:table-cell>
          <table:table-cell office:value-type="float" office:value="593186.56999999995" table:style-name="ce4">
            <text:p>593186,57</text:p>
          </table:table-cell>
          <table:table-cell office:value-type="float" office:value="593186.56999999995" table:style-name="ce4">
            <text:p>593186,57</text:p>
          </table:table-cell>
          <table:table-cell office:value-type="float" office:value="691895.4" table:style-name="ce4">
            <text:p>691895,40</text:p>
          </table:table-cell>
          <table:table-cell office:value-type="float" office:value="237392.66" table:style-name="ce4">
            <text:p>237392,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8708.83" table:style-name="ce4">
            <text:p>98708,83</text:p>
          </table:table-cell>
          <table:table-cell office:value-type="float" office:value="98708.83" table:style-name="ce4">
            <text:p>98708,83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Interventi a seguito di calamità natur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1.02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Interventi a seguito di calamità natural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1.02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il soccorso e la protezione civil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1.03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il soccorso e la protezione civil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1.03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il soccorso e la protezione civile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1.03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nterventi per l'infanzia e i minori e per asili ni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1.1</text:p>
          </table:table-cell>
          <table:table-cell office:value-type="float" office:value="155418.75" table:style-name="ce4">
            <text:p>155418,75</text:p>
          </table:table-cell>
          <table:table-cell office:value-type="float" office:value="1223806.1499999999" table:style-name="ce4">
            <text:p>1223806,15</text:p>
          </table:table-cell>
          <table:table-cell office:value-type="float" office:value="1379224.9" table:style-name="ce4">
            <text:p>1379224,90</text:p>
          </table:table-cell>
          <table:table-cell office:value-type="float" office:value="155418.75" table:style-name="ce4">
            <text:p>155418,75</text:p>
          </table:table-cell>
          <table:table-cell office:value-type="float" office:value="851933.21" table:style-name="ce4">
            <text:p>851933,21</text:p>
          </table:table-cell>
          <table:table-cell office:value-type="float" office:value="1007351.96" table:style-name="ce4">
            <text:p>1007351,96</text:p>
          </table:table-cell>
          <table:table-cell office:value-type="float" office:value="1167397.83" table:style-name="ce4">
            <text:p>1167397,83</text:p>
          </table:table-cell>
          <table:table-cell office:value-type="float" office:value="56408.32" table:style-name="ce4">
            <text:p>56408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5464.62" table:style-name="ce4">
            <text:p>315464,62</text:p>
          </table:table-cell>
          <table:table-cell office:value-type="float" office:value="315464.62" table:style-name="ce4">
            <text:p>315464,62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nterventi per l'infanzia e i minori e per asili nid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1.2</text:p>
          </table:table-cell>
          <table:table-cell office:value-type="float" office:value="0" table:style-name="ce4">
            <text:p>0,00</text:p>
          </table:table-cell>
          <table:table-cell office:value-type="float" office:value="44035.65" table:style-name="ce4">
            <text:p>44035,65</text:p>
          </table:table-cell>
          <table:table-cell office:value-type="float" office:value="44035.65" table:style-name="ce4">
            <text:p>44035,65</text:p>
          </table:table-cell>
          <table:table-cell office:value-type="float" office:value="0" table:style-name="ce4">
            <text:p>0,00</text:p>
          </table:table-cell>
          <table:table-cell office:value-type="float" office:value="31025.49" table:style-name="ce4">
            <text:p>31025,49</text:p>
          </table:table-cell>
          <table:table-cell office:value-type="float" office:value="31025.49" table:style-name="ce4">
            <text:p>31025,49</text:p>
          </table:table-cell>
          <table:table-cell office:value-type="float" office:value="31025.49" table:style-name="ce4">
            <text:p>31025,49</text:p>
          </table:table-cell>
          <table:table-cell office:value-type="float" office:value="0" table:style-name="ce4">
            <text:p>0,00</text:p>
          </table:table-cell>
          <table:table-cell office:value-type="float" office:value="13010.16" table:style-name="ce4">
            <text:p>13010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nterventi per l'infanzia e i minori e per asili nid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1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Interventi per la disabil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2.1</text:p>
          </table:table-cell>
          <table:table-cell office:value-type="float" office:value="12187.49" table:style-name="ce4">
            <text:p>12187,49</text:p>
          </table:table-cell>
          <table:table-cell office:value-type="float" office:value="219969.92000000001" table:style-name="ce4">
            <text:p>219969,92</text:p>
          </table:table-cell>
          <table:table-cell office:value-type="float" office:value="232157.41" table:style-name="ce4">
            <text:p>232157,41</text:p>
          </table:table-cell>
          <table:table-cell office:value-type="float" office:value="12187.49" table:style-name="ce4">
            <text:p>12187,49</text:p>
          </table:table-cell>
          <table:table-cell office:value-type="float" office:value="95780.28" table:style-name="ce4">
            <text:p>95780,28</text:p>
          </table:table-cell>
          <table:table-cell office:value-type="float" office:value="107967.77" table:style-name="ce4">
            <text:p>107967,77</text:p>
          </table:table-cell>
          <table:table-cell office:value-type="float" office:value="103077.94" table:style-name="ce4">
            <text:p>103077,94</text:p>
          </table:table-cell>
          <table:table-cell office:value-type="float" office:value="0" table:style-name="ce4">
            <text:p>0,00</text:p>
          </table:table-cell>
          <table:table-cell office:value-type="float" office:value="116891.98" table:style-name="ce4">
            <text:p>116891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97.66" table:style-name="ce4">
            <text:p>7297,66</text:p>
          </table:table-cell>
          <table:table-cell office:value-type="float" office:value="7297.66" table:style-name="ce4">
            <text:p>7297,66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Interventi per la disabil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2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Interventi per la disabil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2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Interventi per gli anzian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3.1</text:p>
          </table:table-cell>
          <table:table-cell office:value-type="float" office:value="8181.78" table:style-name="ce4">
            <text:p>8181,78</text:p>
          </table:table-cell>
          <table:table-cell office:value-type="float" office:value="915468.48" table:style-name="ce4">
            <text:p>915468,48</text:p>
          </table:table-cell>
          <table:table-cell office:value-type="float" office:value="923650.26" table:style-name="ce4">
            <text:p>923650,26</text:p>
          </table:table-cell>
          <table:table-cell office:value-type="float" office:value="8181.78" table:style-name="ce4">
            <text:p>8181,78</text:p>
          </table:table-cell>
          <table:table-cell office:value-type="float" office:value="731623.52" table:style-name="ce4">
            <text:p>731623,52</text:p>
          </table:table-cell>
          <table:table-cell office:value-type="float" office:value="739805.3" table:style-name="ce4">
            <text:p>739805,30</text:p>
          </table:table-cell>
          <table:table-cell office:value-type="float" office:value="794348.46" table:style-name="ce4">
            <text:p>794348,46</text:p>
          </table:table-cell>
          <table:table-cell office:value-type="float" office:value="121120.02" table:style-name="ce4">
            <text:p>121120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724.94" table:style-name="ce4">
            <text:p>62724,94</text:p>
          </table:table-cell>
          <table:table-cell office:value-type="float" office:value="62724.94" table:style-name="ce4">
            <text:p>62724,94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Interventi per gli anzian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3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Interventi per gli anzian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3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Interventi per soggetti a rischio di esclusione soci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4.1</text:p>
          </table:table-cell>
          <table:table-cell office:value-type="float" office:value="98727.86" table:style-name="ce4">
            <text:p>98727,86</text:p>
          </table:table-cell>
          <table:table-cell office:value-type="float" office:value="1997388.82" table:style-name="ce4">
            <text:p>1997388,82</text:p>
          </table:table-cell>
          <table:table-cell office:value-type="float" office:value="2096116.68" table:style-name="ce4">
            <text:p>2096116,68</text:p>
          </table:table-cell>
          <table:table-cell office:value-type="float" office:value="98727.86" table:style-name="ce4">
            <text:p>98727,86</text:p>
          </table:table-cell>
          <table:table-cell office:value-type="float" office:value="699598.09" table:style-name="ce4">
            <text:p>699598,09</text:p>
          </table:table-cell>
          <table:table-cell office:value-type="float" office:value="798325.95" table:style-name="ce4">
            <text:p>798325,95</text:p>
          </table:table-cell>
          <table:table-cell office:value-type="float" office:value="905639.12" table:style-name="ce4">
            <text:p>905639,12</text:p>
          </table:table-cell>
          <table:table-cell office:value-type="float" office:value="89752.73" table:style-name="ce4">
            <text:p>89752,73</text:p>
          </table:table-cell>
          <table:table-cell office:value-type="float" office:value="1001996.97" table:style-name="ce4">
            <text:p>1001996,9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6041.03" table:style-name="ce4">
            <text:p>206041,03</text:p>
          </table:table-cell>
          <table:table-cell office:value-type="float" office:value="206041.03" table:style-name="ce4">
            <text:p>206041,03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Interventi per soggetti a rischio di esclusione soci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4.2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000,00</text:p>
          </table:table-cell>
          <table:table-cell office:value-type="float" office:value="50000" table:style-name="ce4">
            <text:p>5000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000,00</text:p>
          </table:table-cell>
          <table:table-cell office:value-type="float" office:value="50000" table:style-name="ce4">
            <text:p>50000,00</text:p>
          </table:table-cell>
          <table:table-cell office:value-type="float" office:value="50000" table:style-name="ce4">
            <text:p>50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Interventi per soggetti a rischio di esclusione soci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4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Interventi per le famigli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5.1</text:p>
          </table:table-cell>
          <table:table-cell office:value-type="float" office:value="22771.81" table:style-name="ce4">
            <text:p>22771,81</text:p>
          </table:table-cell>
          <table:table-cell office:value-type="float" office:value="2155166.6" table:style-name="ce4">
            <text:p>2155166,60</text:p>
          </table:table-cell>
          <table:table-cell office:value-type="float" office:value="2177938.41" table:style-name="ce4">
            <text:p>2177938,41</text:p>
          </table:table-cell>
          <table:table-cell office:value-type="float" office:value="22771.81" table:style-name="ce4">
            <text:p>22771,81</text:p>
          </table:table-cell>
          <table:table-cell office:value-type="float" office:value="601165.06000000006" table:style-name="ce4">
            <text:p>601165,06</text:p>
          </table:table-cell>
          <table:table-cell office:value-type="float" office:value="623936.87" table:style-name="ce4">
            <text:p>623936,87</text:p>
          </table:table-cell>
          <table:table-cell office:value-type="float" office:value="686937.36" table:style-name="ce4">
            <text:p>686937,36</text:p>
          </table:table-cell>
          <table:table-cell office:value-type="float" office:value="1215289.46" table:style-name="ce4">
            <text:p>1215289,46</text:p>
          </table:table-cell>
          <table:table-cell office:value-type="float" office:value="252939.78" table:style-name="ce4">
            <text:p>252939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772.3" table:style-name="ce4">
            <text:p>85772,30</text:p>
          </table:table-cell>
          <table:table-cell office:value-type="float" office:value="85772.3" table:style-name="ce4">
            <text:p>85772,3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Interventi per le famigli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5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Interventi per le famigli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5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Interventi per il diritto alla cas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6.1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000,00</text:p>
          </table:table-cell>
          <table:table-cell office:value-type="float" office:value="1000" table:style-name="ce4">
            <text:p>1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Interventi per il diritto alla cas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6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Interventi per il diritto alla cas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6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Programmazione e governo della rete dei servizi sociosanitari e sociali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7.1</text:p>
          </table:table-cell>
          <table:table-cell office:value-type="float" office:value="116546.58" table:style-name="ce4">
            <text:p>116546,58</text:p>
          </table:table-cell>
          <table:table-cell office:value-type="float" office:value="2044719.01" table:style-name="ce4">
            <text:p>2044719,01</text:p>
          </table:table-cell>
          <table:table-cell office:value-type="float" office:value="2161265.59" table:style-name="ce4">
            <text:p>2161265,59</text:p>
          </table:table-cell>
          <table:table-cell office:value-type="float" office:value="116546.58" table:style-name="ce4">
            <text:p>116546,58</text:p>
          </table:table-cell>
          <table:table-cell office:value-type="float" office:value="1804222.33" table:style-name="ce4">
            <text:p>1804222,33</text:p>
          </table:table-cell>
          <table:table-cell office:value-type="float" office:value="1920768.91" table:style-name="ce4">
            <text:p>1920768,91</text:p>
          </table:table-cell>
          <table:table-cell office:value-type="float" office:value="1899730.83" table:style-name="ce4">
            <text:p>1899730,83</text:p>
          </table:table-cell>
          <table:table-cell office:value-type="float" office:value="52950.14" table:style-name="ce4">
            <text:p>52950,14</text:p>
          </table:table-cell>
          <table:table-cell office:value-type="float" office:value="92038.04" table:style-name="ce4">
            <text:p>92038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508.5" table:style-name="ce4">
            <text:p>95508,50</text:p>
          </table:table-cell>
          <table:table-cell office:value-type="float" office:value="95508.5" table:style-name="ce4">
            <text:p>95508,5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Programmazione e governo della rete dei servizi sociosanitari e sociali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7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Programmazione e governo della rete dei servizi sociosanitari e sociali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7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Cooperazione e associazionism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8.1</text:p>
          </table:table-cell>
          <table:table-cell office:value-type="float" office:value="6000" table:style-name="ce4">
            <text:p>6000,00</text:p>
          </table:table-cell>
          <table:table-cell office:value-type="float" office:value="51650" table:style-name="ce4">
            <text:p>51650,00</text:p>
          </table:table-cell>
          <table:table-cell office:value-type="float" office:value="57650" table:style-name="ce4">
            <text:p>57650,00</text:p>
          </table:table-cell>
          <table:table-cell office:value-type="float" office:value="6000" table:style-name="ce4">
            <text:p>6000,00</text:p>
          </table:table-cell>
          <table:table-cell office:value-type="float" office:value="3000" table:style-name="ce4">
            <text:p>3000,00</text:p>
          </table:table-cell>
          <table:table-cell office:value-type="float" office:value="9000" table:style-name="ce4">
            <text:p>9000,00</text:p>
          </table:table-cell>
          <table:table-cell office:value-type="float" office:value="41967.5" table:style-name="ce4">
            <text:p>41967,50</text:p>
          </table:table-cell>
          <table:table-cell office:value-type="float" office:value="9682.5" table:style-name="ce4">
            <text:p>968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967.5" table:style-name="ce4">
            <text:p>38967,50</text:p>
          </table:table-cell>
          <table:table-cell office:value-type="float" office:value="38967.5" table:style-name="ce4">
            <text:p>38967,5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Cooperazione e associazionism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8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Cooperazione e associazionism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8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rvizio necroscopico e cimiteri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9.1</text:p>
          </table:table-cell>
          <table:table-cell office:value-type="float" office:value="24778.71" table:style-name="ce4">
            <text:p>24778,71</text:p>
          </table:table-cell>
          <table:table-cell office:value-type="float" office:value="384133.84" table:style-name="ce4">
            <text:p>384133,84</text:p>
          </table:table-cell>
          <table:table-cell office:value-type="float" office:value="408912.55" table:style-name="ce4">
            <text:p>408912,55</text:p>
          </table:table-cell>
          <table:table-cell office:value-type="float" office:value="24778.71" table:style-name="ce4">
            <text:p>24778,71</text:p>
          </table:table-cell>
          <table:table-cell office:value-type="float" office:value="342635.26" table:style-name="ce4">
            <text:p>342635,26</text:p>
          </table:table-cell>
          <table:table-cell office:value-type="float" office:value="367413.97" table:style-name="ce4">
            <text:p>367413,97</text:p>
          </table:table-cell>
          <table:table-cell office:value-type="float" office:value="365189.04" table:style-name="ce4">
            <text:p>365189,04</text:p>
          </table:table-cell>
          <table:table-cell office:value-type="float" office:value="18944.8" table:style-name="ce4">
            <text:p>1894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53.78" table:style-name="ce4">
            <text:p>22553,78</text:p>
          </table:table-cell>
          <table:table-cell office:value-type="float" office:value="22553.78" table:style-name="ce4">
            <text:p>22553,78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rvizio necroscopico e cimiteri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9.2</text:p>
          </table:table-cell>
          <table:table-cell office:value-type="float" office:value="0" table:style-name="ce4">
            <text:p>0,00</text:p>
          </table:table-cell>
          <table:table-cell office:value-type="float" office:value="34639.300000000003" table:style-name="ce4">
            <text:p>34639,30</text:p>
          </table:table-cell>
          <table:table-cell office:value-type="float" office:value="34639.300000000003" table:style-name="ce4">
            <text:p>34639,30</text:p>
          </table:table-cell>
          <table:table-cell office:value-type="float" office:value="0" table:style-name="ce4">
            <text:p>0,00</text:p>
          </table:table-cell>
          <table:table-cell office:value-type="float" office:value="25805.83" table:style-name="ce4">
            <text:p>25805,83</text:p>
          </table:table-cell>
          <table:table-cell office:value-type="float" office:value="25805.83" table:style-name="ce4">
            <text:p>25805,83</text:p>
          </table:table-cell>
          <table:table-cell office:value-type="float" office:value="25846.19" table:style-name="ce4">
            <text:p>25846,19</text:p>
          </table:table-cell>
          <table:table-cell office:value-type="float" office:value="7753.91" table:style-name="ce4">
            <text:p>7753,91</text:p>
          </table:table-cell>
          <table:table-cell office:value-type="float" office:value="1039.2" table:style-name="ce4">
            <text:p>1039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36" table:style-name="ce4">
            <text:p>40,36</text:p>
          </table:table-cell>
          <table:table-cell office:value-type="float" office:value="40.36" table:style-name="ce4">
            <text:p>40,36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rvizio necroscopico e cimiteri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9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Politica regionale unitaria per i diritti sociali e la famiglia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10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Politica regionale unitaria per i diritti sociali e la famiglia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10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Politica regionale unitaria per i diritti sociali e la famiglia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10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o sanitario regionale - finanziamento ordinario corrente per la garanzia dei LE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3.01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rvizio sanitario regionale - finanziamento aggiuntivo corrente per livelli di assistenza superiori ai LE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3.02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rvizio sanitario regionale - finanziamento aggiuntivo corrente per la copertura dello squilibrio di bilancio corren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3.03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rvizio sanitario regionale - ripiano di disavanzi sanitari relativi ad esercizi pregress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3.04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rvizio sanitario regionale - investimenti sanitar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3.05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rvizio sanitario regionale - investimenti sanitar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3.05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rvizio sanitario regionale - restituzione maggiori gettiti SS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3.06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Ulteriori spese in materia sanitar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3.07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Ulteriori spese in materia sanitar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3.07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Ulteriori spese in materia sanitar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3.07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olitica regionale unitaria per la tutela <text:s/>della salut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3.08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olitica regionale unitaria per la tutela <text:s/>della salut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3.08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olitica regionale unitaria per la tutela <text:s/>della salute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3.08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ndustria PMI e Artigiana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4.01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ndustria PMI e Artigiana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4.01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ndustria PMI e Artigiana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4.01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mmercio - reti distributive - tutela dei consumator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4.02.1</text:p>
          </table:table-cell>
          <table:table-cell office:value-type="float" office:value="15379.2" table:style-name="ce4">
            <text:p>15379,20</text:p>
          </table:table-cell>
          <table:table-cell office:value-type="float" office:value="916029.2" table:style-name="ce4">
            <text:p>916029,20</text:p>
          </table:table-cell>
          <table:table-cell office:value-type="float" office:value="931408.4" table:style-name="ce4">
            <text:p>931408,40</text:p>
          </table:table-cell>
          <table:table-cell office:value-type="float" office:value="15379.2" table:style-name="ce4">
            <text:p>15379,20</text:p>
          </table:table-cell>
          <table:table-cell office:value-type="float" office:value="108011.3" table:style-name="ce4">
            <text:p>108011,30</text:p>
          </table:table-cell>
          <table:table-cell office:value-type="float" office:value="123390.5" table:style-name="ce4">
            <text:p>123390,50</text:p>
          </table:table-cell>
          <table:table-cell office:value-type="float" office:value="873537.69" table:style-name="ce4">
            <text:p>873537,69</text:p>
          </table:table-cell>
          <table:table-cell office:value-type="float" office:value="42491.51" table:style-name="ce4">
            <text:p>42491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5526.39" table:style-name="ce4">
            <text:p>765526,39</text:p>
          </table:table-cell>
          <table:table-cell office:value-type="float" office:value="765526.39" table:style-name="ce4">
            <text:p>765526,39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mmercio - reti distributive - tutela dei consumator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4.02.2</text:p>
          </table:table-cell>
          <table:table-cell office:value-type="float" office:value="0" table:style-name="ce4">
            <text:p>0,00</text:p>
          </table:table-cell>
          <table:table-cell office:value-type="float" office:value="213400" table:style-name="ce4">
            <text:p>213400,00</text:p>
          </table:table-cell>
          <table:table-cell office:value-type="float" office:value="213400" table:style-name="ce4">
            <text:p>213400,00</text:p>
          </table:table-cell>
          <table:table-cell office:value-type="float" office:value="0" table:style-name="ce4">
            <text:p>0,00</text:p>
          </table:table-cell>
          <table:table-cell office:value-type="float" office:value="30371.9" table:style-name="ce4">
            <text:p>30371,90</text:p>
          </table:table-cell>
          <table:table-cell office:value-type="float" office:value="30371.9" table:style-name="ce4">
            <text:p>30371,90</text:p>
          </table:table-cell>
          <table:table-cell office:value-type="float" office:value="30371.9" table:style-name="ce4">
            <text:p>30371,90</text:p>
          </table:table-cell>
          <table:table-cell office:value-type="float" office:value="23752.66" table:style-name="ce4">
            <text:p>23752,66</text:p>
          </table:table-cell>
          <table:table-cell office:value-type="float" office:value="159275.44" table:style-name="ce4">
            <text:p>159275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mmercio - reti distributive - tutela dei consumator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4.02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Ricerca e innovazio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4.03.1</text:p>
          </table:table-cell>
          <table:table-cell office:value-type="float" office:value="0" table:style-name="ce4">
            <text:p>0,00</text:p>
          </table:table-cell>
          <table:table-cell office:value-type="float" office:value="59425" table:style-name="ce4">
            <text:p>59425,00</text:p>
          </table:table-cell>
          <table:table-cell office:value-type="float" office:value="59425" table:style-name="ce4">
            <text:p>5942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425" table:style-name="ce4">
            <text:p>5942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Ricerca e innovazio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4.03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Ricerca e innovaz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4.03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eti e altri servizi di pubblica util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4.04.1</text:p>
          </table:table-cell>
          <table:table-cell office:value-type="float" office:value="557.59" table:style-name="ce4">
            <text:p>557,59</text:p>
          </table:table-cell>
          <table:table-cell office:value-type="float" office:value="247482.03" table:style-name="ce4">
            <text:p>247482,03</text:p>
          </table:table-cell>
          <table:table-cell office:value-type="float" office:value="248039.62" table:style-name="ce4">
            <text:p>248039,62</text:p>
          </table:table-cell>
          <table:table-cell office:value-type="float" office:value="557.59" table:style-name="ce4">
            <text:p>557,59</text:p>
          </table:table-cell>
          <table:table-cell office:value-type="float" office:value="243771.18" table:style-name="ce4">
            <text:p>243771,18</text:p>
          </table:table-cell>
          <table:table-cell office:value-type="float" office:value="244328.77" table:style-name="ce4">
            <text:p>244328,77</text:p>
          </table:table-cell>
          <table:table-cell office:value-type="float" office:value="243804.18" table:style-name="ce4">
            <text:p>243804,18</text:p>
          </table:table-cell>
          <table:table-cell office:value-type="float" office:value="2638.13" table:style-name="ce4">
            <text:p>2638,13</text:p>
          </table:table-cell>
          <table:table-cell office:value-type="float" office:value="1039.72" table:style-name="ce4">
            <text:p>1039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" table:style-name="ce4">
            <text:p>33,00</text:p>
          </table:table-cell>
          <table:table-cell office:value-type="float" office:value="33" table:style-name="ce4">
            <text:p>33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eti e altri servizi di pubblica util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4.04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eti e altri servizi di pubblica util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4.04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Politica regionale unitaria per lo sviluppo economico e la competitività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4.05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Politica regionale unitaria per lo sviluppo economico e la competitività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4.05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Politica regionale unitaria per lo sviluppo economico e la competitività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4.05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per lo sviluppo del mercato del lavor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5.01.1</text:p>
          </table:table-cell>
          <table:table-cell office:value-type="float" office:value="0" table:style-name="ce4">
            <text:p>0,00</text:p>
          </table:table-cell>
          <table:table-cell office:value-type="float" office:value="31322.880000000001" table:style-name="ce4">
            <text:p>31322,88</text:p>
          </table:table-cell>
          <table:table-cell office:value-type="float" office:value="31322.880000000001" table:style-name="ce4">
            <text:p>31322,88</text:p>
          </table:table-cell>
          <table:table-cell office:value-type="float" office:value="0" table:style-name="ce4">
            <text:p>0,00</text:p>
          </table:table-cell>
          <table:table-cell office:value-type="float" office:value="7328.39" table:style-name="ce4">
            <text:p>7328,39</text:p>
          </table:table-cell>
          <table:table-cell office:value-type="float" office:value="7328.39" table:style-name="ce4">
            <text:p>7328,39</text:p>
          </table:table-cell>
          <table:table-cell office:value-type="float" office:value="30229.74" table:style-name="ce4">
            <text:p>30229,74</text:p>
          </table:table-cell>
          <table:table-cell office:value-type="float" office:value="1093.1400000000001" table:style-name="ce4">
            <text:p>1093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901.35" table:style-name="ce4">
            <text:p>22901,35</text:p>
          </table:table-cell>
          <table:table-cell office:value-type="float" office:value="22901.35" table:style-name="ce4">
            <text:p>22901,35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per lo sviluppo del mercato del lavor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5.01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per lo sviluppo del mercato del lavor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5.01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Formazione profession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5.02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Formazione profession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5.02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Formazione profession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5.02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ostegno all'occupazio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5.03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ostegno all'occupazio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5.03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ostegno all'occupaz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5.03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Politica regionale unitaria per il lavoro e la formazione professional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5.04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Politica regionale unitaria per il lavoro e la formazione professional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5.04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Politica regionale unitaria per il lavoro e la formazione professionale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5.04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viluppo del settore agricolo e del sistema agroalimentar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6.01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viluppo del settore agricolo e del sistema agroalimentar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6.01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viluppo del settore agricolo e del sistema agroalimentar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6.01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accia e pesc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6.02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accia e pesc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6.02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accia e pesc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6.02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'agricoltura, i sistemi agroalimentari, la caccia e la pesca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6.03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'agricoltura, i sistemi agroalimentari, la caccia e la pesca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6.03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'agricoltura, i sistemi agroalimentari, la caccia e la pesca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6.03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nergia e diversificazione delle fonti energetich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onti energetich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7.01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nergia e diversificazione delle fonti energetich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onti energetich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7.01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nergia e diversificazione delle fonti energetich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onti energetich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7.01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nergia e diversificazione delle fonti energetich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l'energia e la diversificazione delle fonti energetich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7.02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nergia e diversificazione delle fonti energetich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l'energia e la diversificazione delle fonti energetich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7.02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nergia e diversificazione delle fonti energetich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l'energia e la diversificazione delle fonti energetiche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7.02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Relazioni con le altre autonomie territoriali e loc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lazioni finanziarie con le altre autonomie territori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8.01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Relazioni con le altre autonomie territoriali e loc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lazioni finanziarie con le altre autonomie territori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8.01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Relazioni con le altre autonomie territoriali e loc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lazioni finanziarie con le altre autonomie territorial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8.01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Relazioni con le altre autonomie territoriali e loc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le relazioni con le altre autonomie territoriali e locali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8.02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Relazioni con le altre autonomie territoriali e loc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le relazioni con le altre autonomie territoriali e locali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8.02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Relazioni con le altre autonomie territoriali e loc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le relazioni con le altre autonomie territoriali e locali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8.02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Relazioni internazion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lazioni internazionali e Cooperazione allo svilupp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9.01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Relazioni internazion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lazioni internazionali e Cooperazione allo svilupp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9.01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Relazioni internazion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lazioni internazionali e Cooperazione allo svilupp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9.01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Relazioni internazion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operazione territorial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9.02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Relazioni internazion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operazione territorial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9.02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Relazioni internazion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operazione territoriale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9.02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ffici giudiziar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2.01.1</text:p>
          </table:table-cell>
          <table:table-cell office:value-type="float" office:value="29.74" table:style-name="ce4">
            <text:p>29,74</text:p>
          </table:table-cell>
          <table:table-cell office:value-type="float" office:value="3000" table:style-name="ce4">
            <text:p>3000,00</text:p>
          </table:table-cell>
          <table:table-cell office:value-type="float" office:value="3029.74" table:style-name="ce4">
            <text:p>3029,74</text:p>
          </table:table-cell>
          <table:table-cell office:value-type="float" office:value="29.74" table:style-name="ce4">
            <text:p>29,74</text:p>
          </table:table-cell>
          <table:table-cell office:value-type="float" office:value="580.20000000000005" table:style-name="ce4">
            <text:p>580,20</text:p>
          </table:table-cell>
          <table:table-cell office:value-type="float" office:value="609.94000000000005" table:style-name="ce4">
            <text:p>609,94</text:p>
          </table:table-cell>
          <table:table-cell office:value-type="float" office:value="630.20000000000005" table:style-name="ce4">
            <text:p>630,20</text:p>
          </table:table-cell>
          <table:table-cell office:value-type="float" office:value="2369.8000000000002" table:style-name="ce4">
            <text:p>236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" table:style-name="ce4">
            <text:p>50,00</text:p>
          </table:table-cell>
          <table:table-cell office:value-type="float" office:value="50" table:style-name="ce4">
            <text:p>5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ffici giudiziar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2.01.2</text:p>
          </table:table-cell>
          <table:table-cell office:value-type="float" office:value="0" table:style-name="ce4">
            <text:p>0,00</text:p>
          </table:table-cell>
          <table:table-cell office:value-type="float" office:value="578010.56999999995" table:style-name="ce4">
            <text:p>578010,57</text:p>
          </table:table-cell>
          <table:table-cell office:value-type="float" office:value="578010.56999999995" table:style-name="ce4">
            <text:p>578010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000,00</text:p>
          </table:table-cell>
          <table:table-cell office:value-type="float" office:value="575010.56999999995" table:style-name="ce4">
            <text:p>575010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asa circondariale e altri serviz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2.02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asa circondariale e altri serviz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2.02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a giustizia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2.03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a giustizia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2.03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ondo di riserv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20.01.1</text:p>
          </table:table-cell>
          <table:table-cell office:value-type="float" office:value="0" table:style-name="ce4">
            <text:p>0,00</text:p>
          </table:table-cell>
          <table:table-cell office:value-type="float" office:value="29861.52" table:style-name="ce4">
            <text:p>29861,52</text:p>
          </table:table-cell>
          <table:table-cell office:value-type="float" office:value="29861.52" table:style-name="ce4">
            <text:p>29861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861.52" table:style-name="ce4">
            <text:p>29861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ondo di riserv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20.01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Fondo crediti di dubbia esigibil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20.02.1</text:p>
          </table:table-cell>
          <table:table-cell office:value-type="float" office:value="0" table:style-name="ce4">
            <text:p>0,00</text:p>
          </table:table-cell>
          <table:table-cell office:value-type="float" office:value="1133000" table:style-name="ce4">
            <text:p>1133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33000" table:style-name="ce4">
            <text:p>1133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Fondo crediti di dubbia esigibil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20.02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ltri Fond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20.03.1</text:p>
          </table:table-cell>
          <table:table-cell office:value-type="float" office:value="0" table:style-name="ce4">
            <text:p>0,00</text:p>
          </table:table-cell>
          <table:table-cell office:value-type="float" office:value="1331086.56" table:style-name="ce4">
            <text:p>1331086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31086.56" table:style-name="ce4">
            <text:p>1331086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ltri Fond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20.03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ltri Fondi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string" table:style-name="ce3">
            <text:p>20.03.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Polizia locale e amministrativ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3.01.1</text:p>
          </table:table-cell>
          <table:table-cell office:value-type="float" office:value="155364.70000000001" table:style-name="ce4">
            <text:p>155364,70</text:p>
          </table:table-cell>
          <table:table-cell office:value-type="float" office:value="2555333.2799999998" table:style-name="ce4">
            <text:p>2555333,28</text:p>
          </table:table-cell>
          <table:table-cell office:value-type="float" office:value="2710697.98" table:style-name="ce4">
            <text:p>2710697,98</text:p>
          </table:table-cell>
          <table:table-cell office:value-type="float" office:value="155364.70000000001" table:style-name="ce4">
            <text:p>155364,70</text:p>
          </table:table-cell>
          <table:table-cell office:value-type="float" office:value="2041281.64" table:style-name="ce4">
            <text:p>2041281,64</text:p>
          </table:table-cell>
          <table:table-cell office:value-type="float" office:value="2196646.34" table:style-name="ce4">
            <text:p>2196646,34</text:p>
          </table:table-cell>
          <table:table-cell office:value-type="float" office:value="2254768.19" table:style-name="ce4">
            <text:p>2254768,19</text:p>
          </table:table-cell>
          <table:table-cell office:value-type="float" office:value="225383.42" table:style-name="ce4">
            <text:p>225383,42</text:p>
          </table:table-cell>
          <table:table-cell office:value-type="float" office:value="75181.67" table:style-name="ce4">
            <text:p>75181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3486.55" table:style-name="ce4">
            <text:p>213486,55</text:p>
          </table:table-cell>
          <table:table-cell office:value-type="float" office:value="213486.55" table:style-name="ce4">
            <text:p>213486,55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Polizia locale e amministrativ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3.01.2</text:p>
          </table:table-cell>
          <table:table-cell office:value-type="float" office:value="7500.56" table:style-name="ce4">
            <text:p>7500,56</text:p>
          </table:table-cell>
          <table:table-cell office:value-type="float" office:value="15008.66" table:style-name="ce4">
            <text:p>15008,66</text:p>
          </table:table-cell>
          <table:table-cell office:value-type="float" office:value="22509.22" table:style-name="ce4">
            <text:p>22509,22</text:p>
          </table:table-cell>
          <table:table-cell office:value-type="float" office:value="7500.56" table:style-name="ce4">
            <text:p>7500,56</text:p>
          </table:table-cell>
          <table:table-cell office:value-type="float" office:value="1586" table:style-name="ce4">
            <text:p>1586,00</text:p>
          </table:table-cell>
          <table:table-cell office:value-type="float" office:value="9086.56" table:style-name="ce4">
            <text:p>9086,56</text:p>
          </table:table-cell>
          <table:table-cell office:value-type="float" office:value="1586" table:style-name="ce4">
            <text:p>1586,00</text:p>
          </table:table-cell>
          <table:table-cell office:value-type="float" office:value="13422.66" table:style-name="ce4">
            <text:p>13422,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Polizia locale e amministrativ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3.01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istema integrato di sicurezza urban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3.02.1</text:p>
          </table:table-cell>
          <table:table-cell office:value-type="float" office:value="19004.060000000001" table:style-name="ce4">
            <text:p>19004,06</text:p>
          </table:table-cell>
          <table:table-cell office:value-type="float" office:value="32481.55" table:style-name="ce4">
            <text:p>32481,55</text:p>
          </table:table-cell>
          <table:table-cell office:value-type="float" office:value="51485.61" table:style-name="ce4">
            <text:p>51485,61</text:p>
          </table:table-cell>
          <table:table-cell office:value-type="float" office:value="19004.060000000001" table:style-name="ce4">
            <text:p>19004,06</text:p>
          </table:table-cell>
          <table:table-cell office:value-type="float" office:value="21892.62" table:style-name="ce4">
            <text:p>21892,62</text:p>
          </table:table-cell>
          <table:table-cell office:value-type="float" office:value="40896.68" table:style-name="ce4">
            <text:p>40896,68</text:p>
          </table:table-cell>
          <table:table-cell office:value-type="float" office:value="29195.21" table:style-name="ce4">
            <text:p>29195,21</text:p>
          </table:table-cell>
          <table:table-cell office:value-type="float" office:value="3286.34" table:style-name="ce4">
            <text:p>3286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302.59" table:style-name="ce4">
            <text:p>7302,59</text:p>
          </table:table-cell>
          <table:table-cell office:value-type="float" office:value="7302.59" table:style-name="ce4">
            <text:p>7302,59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istema integrato di sicurezza urban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3.02.2</text:p>
          </table:table-cell>
          <table:table-cell office:value-type="float" office:value="0" table:style-name="ce4">
            <text:p>0,00</text:p>
          </table:table-cell>
          <table:table-cell office:value-type="float" office:value="45000" table:style-name="ce4">
            <text:p>45000,00</text:p>
          </table:table-cell>
          <table:table-cell office:value-type="float" office:value="45000" table:style-name="ce4">
            <text:p>45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4" table:style-name="ce4">
            <text:p>104,00</text:p>
          </table:table-cell>
          <table:table-cell office:value-type="float" office:value="44896" table:style-name="ce4">
            <text:p>4489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istema integrato di sicurezza urban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3.02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'ordine pubblico e la sicurezza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3.03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'ordine pubblico e la sicurezza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3.03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'ordine pubblico e la sicurezza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3.03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struzione prescolastic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1.1</text:p>
          </table:table-cell>
          <table:table-cell office:value-type="float" office:value="26254.23" table:style-name="ce4">
            <text:p>26254,23</text:p>
          </table:table-cell>
          <table:table-cell office:value-type="float" office:value="428348.75" table:style-name="ce4">
            <text:p>428348,75</text:p>
          </table:table-cell>
          <table:table-cell office:value-type="float" office:value="454602.98" table:style-name="ce4">
            <text:p>454602,98</text:p>
          </table:table-cell>
          <table:table-cell office:value-type="float" office:value="26254.23" table:style-name="ce4">
            <text:p>26254,23</text:p>
          </table:table-cell>
          <table:table-cell office:value-type="float" office:value="384409.11" table:style-name="ce4">
            <text:p>384409,11</text:p>
          </table:table-cell>
          <table:table-cell office:value-type="float" office:value="410663.34" table:style-name="ce4">
            <text:p>410663,34</text:p>
          </table:table-cell>
          <table:table-cell office:value-type="float" office:value="406972.05" table:style-name="ce4">
            <text:p>406972,05</text:p>
          </table:table-cell>
          <table:table-cell office:value-type="float" office:value="21376.7" table:style-name="ce4">
            <text:p>21376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62.94" table:style-name="ce4">
            <text:p>22562,94</text:p>
          </table:table-cell>
          <table:table-cell office:value-type="float" office:value="22562.94" table:style-name="ce4">
            <text:p>22562,94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struzione prescolastic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1.2</text:p>
          </table:table-cell>
          <table:table-cell office:value-type="float" office:value="10150.4" table:style-name="ce4">
            <text:p>10150,40</text:p>
          </table:table-cell>
          <table:table-cell office:value-type="float" office:value="174381.75" table:style-name="ce4">
            <text:p>174381,75</text:p>
          </table:table-cell>
          <table:table-cell office:value-type="float" office:value="184532.15" table:style-name="ce4">
            <text:p>184532,15</text:p>
          </table:table-cell>
          <table:table-cell office:value-type="float" office:value="10150.4" table:style-name="ce4">
            <text:p>10150,40</text:p>
          </table:table-cell>
          <table:table-cell office:value-type="float" office:value="137702.03" table:style-name="ce4">
            <text:p>137702,03</text:p>
          </table:table-cell>
          <table:table-cell office:value-type="float" office:value="147852.43" table:style-name="ce4">
            <text:p>147852,43</text:p>
          </table:table-cell>
          <table:table-cell office:value-type="float" office:value="141831.70000000001" table:style-name="ce4">
            <text:p>141831,70</text:p>
          </table:table-cell>
          <table:table-cell office:value-type="float" office:value="1045.42" table:style-name="ce4">
            <text:p>1045,42</text:p>
          </table:table-cell>
          <table:table-cell office:value-type="float" office:value="31504.63" table:style-name="ce4">
            <text:p>31504,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29.67" table:style-name="ce4">
            <text:p>4129,67</text:p>
          </table:table-cell>
          <table:table-cell office:value-type="float" office:value="4129.67" table:style-name="ce4">
            <text:p>4129,67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struzione prescolastic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1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ltri ordini di istruzione non universitar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2.1</text:p>
          </table:table-cell>
          <table:table-cell office:value-type="float" office:value="152162.79999999999" table:style-name="ce4">
            <text:p>152162,80</text:p>
          </table:table-cell>
          <table:table-cell office:value-type="float" office:value="1176190" table:style-name="ce4">
            <text:p>1176190,00</text:p>
          </table:table-cell>
          <table:table-cell office:value-type="float" office:value="1328352.8" table:style-name="ce4">
            <text:p>1328352,80</text:p>
          </table:table-cell>
          <table:table-cell office:value-type="float" office:value="152162.79999999999" table:style-name="ce4">
            <text:p>152162,80</text:p>
          </table:table-cell>
          <table:table-cell office:value-type="float" office:value="925546.55" table:style-name="ce4">
            <text:p>925546,55</text:p>
          </table:table-cell>
          <table:table-cell office:value-type="float" office:value="1077709.3500000001" table:style-name="ce4">
            <text:p>1077709,35</text:p>
          </table:table-cell>
          <table:table-cell office:value-type="float" office:value="1057311.2" table:style-name="ce4">
            <text:p>1057311,20</text:p>
          </table:table-cell>
          <table:table-cell office:value-type="float" office:value="118878.8" table:style-name="ce4">
            <text:p>118878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1764.65" table:style-name="ce4">
            <text:p>131764,65</text:p>
          </table:table-cell>
          <table:table-cell office:value-type="float" office:value="131764.65" table:style-name="ce4">
            <text:p>131764,65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ltri ordini di istruzione non universitar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2.2</text:p>
          </table:table-cell>
          <table:table-cell office:value-type="float" office:value="89180.76" table:style-name="ce4">
            <text:p>89180,76</text:p>
          </table:table-cell>
          <table:table-cell office:value-type="float" office:value="1441723.47" table:style-name="ce4">
            <text:p>1441723,47</text:p>
          </table:table-cell>
          <table:table-cell office:value-type="float" office:value="1352096.34" table:style-name="ce4">
            <text:p>1352096,34</text:p>
          </table:table-cell>
          <table:table-cell office:value-type="float" office:value="89180.76" table:style-name="ce4">
            <text:p>89180,76</text:p>
          </table:table-cell>
          <table:table-cell office:value-type="float" office:value="732369.17" table:style-name="ce4">
            <text:p>732369,17</text:p>
          </table:table-cell>
          <table:table-cell office:value-type="float" office:value="821549.93" table:style-name="ce4">
            <text:p>821549,93</text:p>
          </table:table-cell>
          <table:table-cell office:value-type="float" office:value="843150.6" table:style-name="ce4">
            <text:p>843150,60</text:p>
          </table:table-cell>
          <table:table-cell office:value-type="float" office:value="131741.94" table:style-name="ce4">
            <text:p>131741,94</text:p>
          </table:table-cell>
          <table:table-cell office:value-type="float" office:value="466830.93" table:style-name="ce4">
            <text:p>466830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781.43" table:style-name="ce4">
            <text:p>110781,43</text:p>
          </table:table-cell>
          <table:table-cell office:value-type="float" office:value="110781.43" table:style-name="ce4">
            <text:p>110781,43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ltri ordini di istruzione non universitar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2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dilizia scolastica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3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dilizia scolastica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3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dilizia scolastica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3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Istruzione universitar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4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Istruzione universitar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4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Istruzione universitar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4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Istruzione tecnica superior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5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Istruzione tecnica superior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5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Istruzione tecnica superior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5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rvizi ausiliari all’istruzio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6.1</text:p>
          </table:table-cell>
          <table:table-cell office:value-type="float" office:value="340267.37" table:style-name="ce4">
            <text:p>340267,37</text:p>
          </table:table-cell>
          <table:table-cell office:value-type="float" office:value="844138.45" table:style-name="ce4">
            <text:p>844138,45</text:p>
          </table:table-cell>
          <table:table-cell office:value-type="float" office:value="1184405.82" table:style-name="ce4">
            <text:p>1184405,82</text:p>
          </table:table-cell>
          <table:table-cell office:value-type="float" office:value="340267.37" table:style-name="ce4">
            <text:p>340267,37</text:p>
          </table:table-cell>
          <table:table-cell office:value-type="float" office:value="599491.4" table:style-name="ce4">
            <text:p>599491,40</text:p>
          </table:table-cell>
          <table:table-cell office:value-type="float" office:value="939758.77" table:style-name="ce4">
            <text:p>939758,77</text:p>
          </table:table-cell>
          <table:table-cell office:value-type="float" office:value="773780.76" table:style-name="ce4">
            <text:p>773780,76</text:p>
          </table:table-cell>
          <table:table-cell office:value-type="float" office:value="70357.69" table:style-name="ce4">
            <text:p>70357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4289.36" table:style-name="ce4">
            <text:p>174289,36</text:p>
          </table:table-cell>
          <table:table-cell office:value-type="float" office:value="174289.36" table:style-name="ce4">
            <text:p>174289,36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rvizi ausiliari all’istruzio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6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rvizi ausiliari all’istruz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6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ritto allo studi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7.1</text:p>
          </table:table-cell>
          <table:table-cell office:value-type="float" office:value="0" table:style-name="ce4">
            <text:p>0,00</text:p>
          </table:table-cell>
          <table:table-cell office:value-type="float" office:value="26000" table:style-name="ce4">
            <text:p>26000,00</text:p>
          </table:table-cell>
          <table:table-cell office:value-type="float" office:value="26000" table:style-name="ce4">
            <text:p>26000,00</text:p>
          </table:table-cell>
          <table:table-cell office:value-type="float" office:value="0" table:style-name="ce4">
            <text:p>0,00</text:p>
          </table:table-cell>
          <table:table-cell office:value-type="float" office:value="26000" table:style-name="ce4">
            <text:p>26000,00</text:p>
          </table:table-cell>
          <table:table-cell office:value-type="float" office:value="26000" table:style-name="ce4">
            <text:p>26000,00</text:p>
          </table:table-cell>
          <table:table-cell office:value-type="float" office:value="26000" table:style-name="ce4">
            <text:p>26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ritto allo studi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7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ritto allo studi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7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olitica regionale unitaria per l'istruzione e il diritto allo studio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8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olitica regionale unitaria per l'istruzione e il diritto allo studio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8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olitica regionale unitaria per l'istruzione e il diritto allo studio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8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Valorizzazione dei beni di interesse storico.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5.01.1</text:p>
          </table:table-cell>
          <table:table-cell office:value-type="float" office:value="2036.24" table:style-name="ce4">
            <text:p>2036,24</text:p>
          </table:table-cell>
          <table:table-cell office:value-type="float" office:value="54300" table:style-name="ce4">
            <text:p>54300,00</text:p>
          </table:table-cell>
          <table:table-cell office:value-type="float" office:value="56336.24" table:style-name="ce4">
            <text:p>56336,24</text:p>
          </table:table-cell>
          <table:table-cell office:value-type="float" office:value="2036.24" table:style-name="ce4">
            <text:p>2036,24</text:p>
          </table:table-cell>
          <table:table-cell office:value-type="float" office:value="4766.21" table:style-name="ce4">
            <text:p>4766,21</text:p>
          </table:table-cell>
          <table:table-cell office:value-type="float" office:value="6802.45" table:style-name="ce4">
            <text:p>6802,45</text:p>
          </table:table-cell>
          <table:table-cell office:value-type="float" office:value="5100" table:style-name="ce4">
            <text:p>5100,00</text:p>
          </table:table-cell>
          <table:table-cell office:value-type="float" office:value="49200" table:style-name="ce4">
            <text:p>49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3.79" table:style-name="ce4">
            <text:p>333,79</text:p>
          </table:table-cell>
          <table:table-cell office:value-type="float" office:value="333.79" table:style-name="ce4">
            <text:p>333,79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Valorizzazione dei beni di interesse storico.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5.01.2</text:p>
          </table:table-cell>
          <table:table-cell office:value-type="float" office:value="30700.68" table:style-name="ce4">
            <text:p>30700,68</text:p>
          </table:table-cell>
          <table:table-cell office:value-type="float" office:value="1482098.59" table:style-name="ce4">
            <text:p>1482098,59</text:p>
          </table:table-cell>
          <table:table-cell office:value-type="float" office:value="1372799.27" table:style-name="ce4">
            <text:p>1372799,27</text:p>
          </table:table-cell>
          <table:table-cell office:value-type="float" office:value="30700.68" table:style-name="ce4">
            <text:p>30700,68</text:p>
          </table:table-cell>
          <table:table-cell office:value-type="float" office:value="194278.51" table:style-name="ce4">
            <text:p>194278,51</text:p>
          </table:table-cell>
          <table:table-cell office:value-type="float" office:value="224979.19" table:style-name="ce4">
            <text:p>224979,19</text:p>
          </table:table-cell>
          <table:table-cell office:value-type="float" office:value="264545.34999999998" table:style-name="ce4">
            <text:p>264545,35</text:p>
          </table:table-cell>
          <table:table-cell office:value-type="float" office:value="117789.03" table:style-name="ce4">
            <text:p>117789,03</text:p>
          </table:table-cell>
          <table:table-cell office:value-type="float" office:value="1099764.21" table:style-name="ce4">
            <text:p>1099764,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266.84" table:style-name="ce4">
            <text:p>70266,84</text:p>
          </table:table-cell>
          <table:table-cell office:value-type="float" office:value="70266.84" table:style-name="ce4">
            <text:p>70266,84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Valorizzazione dei beni di interesse storico.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5.01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ttività culturali e interventi diversi nel settore cultur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5.02.1</text:p>
          </table:table-cell>
          <table:table-cell office:value-type="float" office:value="404203.62" table:style-name="ce4">
            <text:p>404203,62</text:p>
          </table:table-cell>
          <table:table-cell office:value-type="float" office:value="3919301.31" table:style-name="ce4">
            <text:p>3919301,31</text:p>
          </table:table-cell>
          <table:table-cell office:value-type="float" office:value="4322004.93" table:style-name="ce4">
            <text:p>4322004,93</text:p>
          </table:table-cell>
          <table:table-cell office:value-type="float" office:value="404135.53" table:style-name="ce4">
            <text:p>404135,53</text:p>
          </table:table-cell>
          <table:table-cell office:value-type="float" office:value="2749792.59" table:style-name="ce4">
            <text:p>2749792,59</text:p>
          </table:table-cell>
          <table:table-cell office:value-type="float" office:value="3153928.12" table:style-name="ce4">
            <text:p>3153928,12</text:p>
          </table:table-cell>
          <table:table-cell office:value-type="float" office:value="3120112.11" table:style-name="ce4">
            <text:p>3120112,11</text:p>
          </table:table-cell>
          <table:table-cell office:value-type="float" office:value="736653.96" table:style-name="ce4">
            <text:p>736653,96</text:p>
          </table:table-cell>
          <table:table-cell office:value-type="float" office:value="62535.24" table:style-name="ce4">
            <text:p>62535,24</text:p>
          </table:table-cell>
          <table:table-cell office:value-type="float" office:value="-68.09" table:style-name="ce4">
            <text:p>-68,09</text:p>
          </table:table-cell>
          <table:table-cell office:value-type="float" office:value="0" table:style-name="ce4">
            <text:p>0,00</text:p>
          </table:table-cell>
          <table:table-cell office:value-type="float" office:value="-68.09" table:style-name="ce4">
            <text:p>-68,09</text:p>
          </table:table-cell>
          <table:table-cell office:value-type="float" office:value="0" table:style-name="ce4">
            <text:p>0,00</text:p>
          </table:table-cell>
          <table:table-cell office:value-type="float" office:value="370319.52" table:style-name="ce4">
            <text:p>370319,52</text:p>
          </table:table-cell>
          <table:table-cell office:value-type="float" office:value="370319.52" table:style-name="ce4">
            <text:p>370319,52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ttività culturali e interventi diversi nel settore cultur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5.02.2</text:p>
          </table:table-cell>
          <table:table-cell office:value-type="float" office:value="54124.58" table:style-name="ce4">
            <text:p>54124,58</text:p>
          </table:table-cell>
          <table:table-cell office:value-type="float" office:value="7372748.21" table:style-name="ce4">
            <text:p>7372748,21</text:p>
          </table:table-cell>
          <table:table-cell office:value-type="float" office:value="7018872.79" table:style-name="ce4">
            <text:p>7018872,79</text:p>
          </table:table-cell>
          <table:table-cell office:value-type="float" office:value="54124.58" table:style-name="ce4">
            <text:p>54124,58</text:p>
          </table:table-cell>
          <table:table-cell office:value-type="float" office:value="293054.39" table:style-name="ce4">
            <text:p>293054,39</text:p>
          </table:table-cell>
          <table:table-cell office:value-type="float" office:value="347178.97" table:style-name="ce4">
            <text:p>347178,97</text:p>
          </table:table-cell>
          <table:table-cell office:value-type="float" office:value="383135.08" table:style-name="ce4">
            <text:p>383135,08</text:p>
          </table:table-cell>
          <table:table-cell office:value-type="float" office:value="5815876.4500000002" table:style-name="ce4">
            <text:p>5815876,45</text:p>
          </table:table-cell>
          <table:table-cell office:value-type="float" office:value="1173736.68" table:style-name="ce4">
            <text:p>117373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080.69" table:style-name="ce4">
            <text:p>90080,69</text:p>
          </table:table-cell>
          <table:table-cell office:value-type="float" office:value="90080.69" table:style-name="ce4">
            <text:p>90080,69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ttività culturali e interventi diversi nel settore cultur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5.02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a tutela dei beni e delle attività culturali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5.03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a tutela dei beni e delle attività culturali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5.03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a tutela dei beni e delle attività culturali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5.03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Debito pubblic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Quota interessi ammortamento mutui e prestiti obbligazionar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50.01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Debito pubblic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Quota capitale ammortamento mutui e prestiti obbligazionari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string" table:style-name="ce3">
            <text:p>50.02.4</text:p>
          </table:table-cell>
          <table:table-cell office:value-type="float" office:value="0" table:style-name="ce4">
            <text:p>0,00</text:p>
          </table:table-cell>
          <table:table-cell office:value-type="float" office:value="2735657.31" table:style-name="ce4">
            <text:p>2735657,31</text:p>
          </table:table-cell>
          <table:table-cell office:value-type="float" office:value="2735657.31" table:style-name="ce4">
            <text:p>2735657,31</text:p>
          </table:table-cell>
          <table:table-cell office:value-type="float" office:value="0" table:style-name="ce4">
            <text:p>0,00</text:p>
          </table:table-cell>
          <table:table-cell office:value-type="float" office:value="2726028.74" table:style-name="ce4">
            <text:p>2726028,74</text:p>
          </table:table-cell>
          <table:table-cell office:value-type="float" office:value="2726028.74" table:style-name="ce4">
            <text:p>2726028,74</text:p>
          </table:table-cell>
          <table:table-cell office:value-type="float" office:value="2726028.74" table:style-name="ce4">
            <text:p>2726028,74</text:p>
          </table:table-cell>
          <table:table-cell office:value-type="float" office:value="9628.57" table:style-name="ce4">
            <text:p>9628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ort e tempo liber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6.01.1</text:p>
          </table:table-cell>
          <table:table-cell office:value-type="float" office:value="78987.97" table:style-name="ce4">
            <text:p>78987,97</text:p>
          </table:table-cell>
          <table:table-cell office:value-type="float" office:value="855034.22" table:style-name="ce4">
            <text:p>855034,22</text:p>
          </table:table-cell>
          <table:table-cell office:value-type="float" office:value="934022.19" table:style-name="ce4">
            <text:p>934022,19</text:p>
          </table:table-cell>
          <table:table-cell office:value-type="float" office:value="78987.97" table:style-name="ce4">
            <text:p>78987,97</text:p>
          </table:table-cell>
          <table:table-cell office:value-type="float" office:value="661185.99" table:style-name="ce4">
            <text:p>661185,99</text:p>
          </table:table-cell>
          <table:table-cell office:value-type="float" office:value="740173.96" table:style-name="ce4">
            <text:p>740173,96</text:p>
          </table:table-cell>
          <table:table-cell office:value-type="float" office:value="790733.12" table:style-name="ce4">
            <text:p>790733,12</text:p>
          </table:table-cell>
          <table:table-cell office:value-type="float" office:value="64301.1" table:style-name="ce4">
            <text:p>64301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47.13" table:style-name="ce4">
            <text:p>129547,13</text:p>
          </table:table-cell>
          <table:table-cell office:value-type="float" office:value="129547.13" table:style-name="ce4">
            <text:p>129547,13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ort e tempo liber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6.01.2</text:p>
          </table:table-cell>
          <table:table-cell office:value-type="float" office:value="400" table:style-name="ce4">
            <text:p>400,00</text:p>
          </table:table-cell>
          <table:table-cell office:value-type="float" office:value="2027458.78" table:style-name="ce4">
            <text:p>2027458,78</text:p>
          </table:table-cell>
          <table:table-cell office:value-type="float" office:value="1896081.04" table:style-name="ce4">
            <text:p>1896081,04</text:p>
          </table:table-cell>
          <table:table-cell office:value-type="float" office:value="400" table:style-name="ce4">
            <text:p>400,00</text:p>
          </table:table-cell>
          <table:table-cell office:value-type="float" office:value="149811.53" table:style-name="ce4">
            <text:p>149811,53</text:p>
          </table:table-cell>
          <table:table-cell office:value-type="float" office:value="150211.53" table:style-name="ce4">
            <text:p>150211,53</text:p>
          </table:table-cell>
          <table:table-cell office:value-type="float" office:value="200472.05" table:style-name="ce4">
            <text:p>200472,05</text:p>
          </table:table-cell>
          <table:table-cell office:value-type="float" office:value="191602.16" table:style-name="ce4">
            <text:p>191602,16</text:p>
          </table:table-cell>
          <table:table-cell office:value-type="float" office:value="1635384.57" table:style-name="ce4">
            <text:p>1635384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660.52" table:style-name="ce4">
            <text:p>50660,52</text:p>
          </table:table-cell>
          <table:table-cell office:value-type="float" office:value="50660.52" table:style-name="ce4">
            <text:p>50660,52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ort e tempo liber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6.01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ovan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6.02.1</text:p>
          </table:table-cell>
          <table:table-cell office:value-type="float" office:value="24567.83" table:style-name="ce4">
            <text:p>24567,83</text:p>
          </table:table-cell>
          <table:table-cell office:value-type="float" office:value="77110.27" table:style-name="ce4">
            <text:p>77110,27</text:p>
          </table:table-cell>
          <table:table-cell office:value-type="float" office:value="101678.1" table:style-name="ce4">
            <text:p>101678,10</text:p>
          </table:table-cell>
          <table:table-cell office:value-type="float" office:value="24567.83" table:style-name="ce4">
            <text:p>24567,83</text:p>
          </table:table-cell>
          <table:table-cell office:value-type="float" office:value="50562.39" table:style-name="ce4">
            <text:p>50562,39</text:p>
          </table:table-cell>
          <table:table-cell office:value-type="float" office:value="75130.22" table:style-name="ce4">
            <text:p>75130,22</text:p>
          </table:table-cell>
          <table:table-cell office:value-type="float" office:value="63260.5" table:style-name="ce4">
            <text:p>63260,50</text:p>
          </table:table-cell>
          <table:table-cell office:value-type="float" office:value="13849.77" table:style-name="ce4">
            <text:p>13849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98.11" table:style-name="ce4">
            <text:p>12698,11</text:p>
          </table:table-cell>
          <table:table-cell office:value-type="float" office:value="12698.11" table:style-name="ce4">
            <text:p>12698,11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ovan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6.02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ovan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6.02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i giovani, lo sport e il tempo libero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6.03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i giovani, lo sport e il tempo libero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6.03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i giovani, lo sport e il tempo libero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6.03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Anticipazioni finanziari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stituzione anticipazione di tesorer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60.01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Anticipazioni finanziari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stituzione anticipazione di tesoreri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Chiusura Anticipazioni da istituto tesoriere/cassiere</text:p>
          </table:table-cell>
          <table:table-cell office:value-type="string" table:style-name="ce3">
            <text:p>60.01.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Turism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viluppo e valorizzazione del turism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7.01.1</text:p>
          </table:table-cell>
          <table:table-cell office:value-type="float" office:value="86279.24" table:style-name="ce4">
            <text:p>86279,24</text:p>
          </table:table-cell>
          <table:table-cell office:value-type="float" office:value="716293.95" table:style-name="ce4">
            <text:p>716293,95</text:p>
          </table:table-cell>
          <table:table-cell office:value-type="float" office:value="802573.19" table:style-name="ce4">
            <text:p>802573,19</text:p>
          </table:table-cell>
          <table:table-cell office:value-type="float" office:value="86279.24" table:style-name="ce4">
            <text:p>86279,24</text:p>
          </table:table-cell>
          <table:table-cell office:value-type="float" office:value="218337.17" table:style-name="ce4">
            <text:p>218337,17</text:p>
          </table:table-cell>
          <table:table-cell office:value-type="float" office:value="304616.40999999997" table:style-name="ce4">
            <text:p>304616,41</text:p>
          </table:table-cell>
          <table:table-cell office:value-type="float" office:value="346914.55" table:style-name="ce4">
            <text:p>346914,55</text:p>
          </table:table-cell>
          <table:table-cell office:value-type="float" office:value="369379.4" table:style-name="ce4">
            <text:p>369379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8577.38" table:style-name="ce4">
            <text:p>128577,38</text:p>
          </table:table-cell>
          <table:table-cell office:value-type="float" office:value="128577.38" table:style-name="ce4">
            <text:p>128577,38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Turism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viluppo e valorizzazione del turism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7.01.2</text:p>
          </table:table-cell>
          <table:table-cell office:value-type="float" office:value="0" table:style-name="ce4">
            <text:p>0,00</text:p>
          </table:table-cell>
          <table:table-cell office:value-type="float" office:value="14205.16" table:style-name="ce4">
            <text:p>14205,16</text:p>
          </table:table-cell>
          <table:table-cell office:value-type="float" office:value="14205.16" table:style-name="ce4">
            <text:p>14205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90.09" table:style-name="ce4">
            <text:p>4490,09</text:p>
          </table:table-cell>
          <table:table-cell office:value-type="float" office:value="9715.07" table:style-name="ce4">
            <text:p>9715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90.09" table:style-name="ce4">
            <text:p>4490,09</text:p>
          </table:table-cell>
          <table:table-cell office:value-type="float" office:value="4490.09" table:style-name="ce4">
            <text:p>4490,09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Turism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viluppo e valorizzazione del turism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7.01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Turism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il turismo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7.02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Turism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il turismo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7.02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Turism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il turismo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7.02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rbanistica e assetto del territori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8.01.1</text:p>
          </table:table-cell>
          <table:table-cell office:value-type="float" office:value="68718.02" table:style-name="ce4">
            <text:p>68718,02</text:p>
          </table:table-cell>
          <table:table-cell office:value-type="float" office:value="2066307.95" table:style-name="ce4">
            <text:p>2066307,95</text:p>
          </table:table-cell>
          <table:table-cell office:value-type="float" office:value="2135025.9700000002" table:style-name="ce4">
            <text:p>2135025,97</text:p>
          </table:table-cell>
          <table:table-cell office:value-type="float" office:value="68718.02" table:style-name="ce4">
            <text:p>68718,02</text:p>
          </table:table-cell>
          <table:table-cell office:value-type="float" office:value="1607630.65" table:style-name="ce4">
            <text:p>1607630,65</text:p>
          </table:table-cell>
          <table:table-cell office:value-type="float" office:value="1676348.67" table:style-name="ce4">
            <text:p>1676348,67</text:p>
          </table:table-cell>
          <table:table-cell office:value-type="float" office:value="1717845.46" table:style-name="ce4">
            <text:p>1717845,46</text:p>
          </table:table-cell>
          <table:table-cell office:value-type="float" office:value="168158.91" table:style-name="ce4">
            <text:p>168158,91</text:p>
          </table:table-cell>
          <table:table-cell office:value-type="float" office:value="180303.58" table:style-name="ce4">
            <text:p>180303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214.81" table:style-name="ce4">
            <text:p>110214,81</text:p>
          </table:table-cell>
          <table:table-cell office:value-type="float" office:value="110214.81" table:style-name="ce4">
            <text:p>110214,81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rbanistica e assetto del territori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8.01.2</text:p>
          </table:table-cell>
          <table:table-cell office:value-type="float" office:value="0" table:style-name="ce4">
            <text:p>0,00</text:p>
          </table:table-cell>
          <table:table-cell office:value-type="float" office:value="545504" table:style-name="ce4">
            <text:p>545504,00</text:p>
          </table:table-cell>
          <table:table-cell office:value-type="float" office:value="545504" table:style-name="ce4">
            <text:p>545504,00</text:p>
          </table:table-cell>
          <table:table-cell office:value-type="float" office:value="0" table:style-name="ce4">
            <text:p>0,00</text:p>
          </table:table-cell>
          <table:table-cell office:value-type="float" office:value="68427.42" table:style-name="ce4">
            <text:p>68427,42</text:p>
          </table:table-cell>
          <table:table-cell office:value-type="float" office:value="68427.42" table:style-name="ce4">
            <text:p>68427,42</text:p>
          </table:table-cell>
          <table:table-cell office:value-type="float" office:value="84897.42" table:style-name="ce4">
            <text:p>84897,42</text:p>
          </table:table-cell>
          <table:table-cell office:value-type="float" office:value="34899.1" table:style-name="ce4">
            <text:p>34899,10</text:p>
          </table:table-cell>
          <table:table-cell office:value-type="float" office:value="425707.48" table:style-name="ce4">
            <text:p>425707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470" table:style-name="ce4">
            <text:p>16470,00</text:p>
          </table:table-cell>
          <table:table-cell office:value-type="float" office:value="16470" table:style-name="ce4">
            <text:p>1647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rbanistica e assetto del territori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8.01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dilizia residenziale pubblica e locale e piani di edilizia economico-popolar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8.02.1</text:p>
          </table:table-cell>
          <table:table-cell office:value-type="float" office:value="2195.3200000000002" table:style-name="ce4">
            <text:p>2195,32</text:p>
          </table:table-cell>
          <table:table-cell office:value-type="float" office:value="93248" table:style-name="ce4">
            <text:p>93248,00</text:p>
          </table:table-cell>
          <table:table-cell office:value-type="float" office:value="95443.32" table:style-name="ce4">
            <text:p>95443,32</text:p>
          </table:table-cell>
          <table:table-cell office:value-type="float" office:value="2195.3200000000002" table:style-name="ce4">
            <text:p>2195,32</text:p>
          </table:table-cell>
          <table:table-cell office:value-type="float" office:value="54069.35" table:style-name="ce4">
            <text:p>54069,35</text:p>
          </table:table-cell>
          <table:table-cell office:value-type="float" office:value="56264.67" table:style-name="ce4">
            <text:p>56264,67</text:p>
          </table:table-cell>
          <table:table-cell office:value-type="float" office:value="79985.34" table:style-name="ce4">
            <text:p>79985,34</text:p>
          </table:table-cell>
          <table:table-cell office:value-type="float" office:value="13262.66" table:style-name="ce4">
            <text:p>13262,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915.99" table:style-name="ce4">
            <text:p>25915,99</text:p>
          </table:table-cell>
          <table:table-cell office:value-type="float" office:value="25915.99" table:style-name="ce4">
            <text:p>25915,99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dilizia residenziale pubblica e locale e piani di edilizia economico-popolar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8.02.2</text:p>
          </table:table-cell>
          <table:table-cell office:value-type="float" office:value="52721.54" table:style-name="ce4">
            <text:p>52721,54</text:p>
          </table:table-cell>
          <table:table-cell office:value-type="float" office:value="2285130.4300000002" table:style-name="ce4">
            <text:p>2285130,43</text:p>
          </table:table-cell>
          <table:table-cell office:value-type="float" office:value="2276902.7000000002" table:style-name="ce4">
            <text:p>2276902,70</text:p>
          </table:table-cell>
          <table:table-cell office:value-type="float" office:value="52721.54" table:style-name="ce4">
            <text:p>52721,54</text:p>
          </table:table-cell>
          <table:table-cell office:value-type="float" office:value="226463.63" table:style-name="ce4">
            <text:p>226463,63</text:p>
          </table:table-cell>
          <table:table-cell office:value-type="float" office:value="279185.17" table:style-name="ce4">
            <text:p>279185,17</text:p>
          </table:table-cell>
          <table:table-cell office:value-type="float" office:value="1210631.17" table:style-name="ce4">
            <text:p>1210631,17</text:p>
          </table:table-cell>
          <table:table-cell office:value-type="float" office:value="0" table:style-name="ce4">
            <text:p>0,00</text:p>
          </table:table-cell>
          <table:table-cell office:value-type="float" office:value="1074499.26" table:style-name="ce4">
            <text:p>1074499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84167.54" table:style-name="ce4">
            <text:p>984167,54</text:p>
          </table:table-cell>
          <table:table-cell office:value-type="float" office:value="984167.54" table:style-name="ce4">
            <text:p>984167,54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dilizia residenziale pubblica e locale e piani di edilizia economico-popolar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8.02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<text:s/>unitaria per l'assetto del territorio e l'edilizia abitativa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8.03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<text:s/>unitaria per l'assetto del territorio e l'edilizia abitativa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8.03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<text:s/>unitaria per l'assetto del territorio e l'edilizia abitativa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8.03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fesa del suol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1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fesa del suol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1.2</text:p>
          </table:table-cell>
          <table:table-cell office:value-type="float" office:value="0" table:style-name="ce4">
            <text:p>0,00</text:p>
          </table:table-cell>
          <table:table-cell office:value-type="float" office:value="16000" table:style-name="ce4">
            <text:p>16000,00</text:p>
          </table:table-cell>
          <table:table-cell office:value-type="float" office:value="16000" table:style-name="ce4">
            <text:p>16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40" table:style-name="ce4">
            <text:p>2140,00</text:p>
          </table:table-cell>
          <table:table-cell office:value-type="float" office:value="13860" table:style-name="ce4">
            <text:p>138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fesa del suol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1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utela, valorizzazione e recupero ambient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2.1</text:p>
          </table:table-cell>
          <table:table-cell office:value-type="float" office:value="36718.14" table:style-name="ce4">
            <text:p>36718,14</text:p>
          </table:table-cell>
          <table:table-cell office:value-type="float" office:value="550209.23" table:style-name="ce4">
            <text:p>550209,23</text:p>
          </table:table-cell>
          <table:table-cell office:value-type="float" office:value="586927.37" table:style-name="ce4">
            <text:p>586927,37</text:p>
          </table:table-cell>
          <table:table-cell office:value-type="float" office:value="36718.14" table:style-name="ce4">
            <text:p>36718,14</text:p>
          </table:table-cell>
          <table:table-cell office:value-type="float" office:value="395700.38" table:style-name="ce4">
            <text:p>395700,38</text:p>
          </table:table-cell>
          <table:table-cell office:value-type="float" office:value="432418.52" table:style-name="ce4">
            <text:p>432418,52</text:p>
          </table:table-cell>
          <table:table-cell office:value-type="float" office:value="495707.99" table:style-name="ce4">
            <text:p>495707,99</text:p>
          </table:table-cell>
          <table:table-cell office:value-type="float" office:value="54501.24" table:style-name="ce4">
            <text:p>54501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7.61" table:style-name="ce4">
            <text:p>100007,61</text:p>
          </table:table-cell>
          <table:table-cell office:value-type="float" office:value="100007.61" table:style-name="ce4">
            <text:p>100007,61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utela, valorizzazione e recupero ambient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2.2</text:p>
          </table:table-cell>
          <table:table-cell office:value-type="float" office:value="0" table:style-name="ce4">
            <text:p>0,00</text:p>
          </table:table-cell>
          <table:table-cell office:value-type="float" office:value="47856.82" table:style-name="ce4">
            <text:p>47856,82</text:p>
          </table:table-cell>
          <table:table-cell office:value-type="float" office:value="47856.82" table:style-name="ce4">
            <text:p>47856,82</text:p>
          </table:table-cell>
          <table:table-cell office:value-type="float" office:value="0" table:style-name="ce4">
            <text:p>0,00</text:p>
          </table:table-cell>
          <table:table-cell office:value-type="float" office:value="35512.1" table:style-name="ce4">
            <text:p>35512,10</text:p>
          </table:table-cell>
          <table:table-cell office:value-type="float" office:value="35512.1" table:style-name="ce4">
            <text:p>35512,10</text:p>
          </table:table-cell>
          <table:table-cell office:value-type="float" office:value="37531.589999999997" table:style-name="ce4">
            <text:p>37531,59</text:p>
          </table:table-cell>
          <table:table-cell office:value-type="float" office:value="5611.39" table:style-name="ce4">
            <text:p>5611,39</text:p>
          </table:table-cell>
          <table:table-cell office:value-type="float" office:value="4713.84" table:style-name="ce4">
            <text:p>4713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19.49" table:style-name="ce4">
            <text:p>2019,49</text:p>
          </table:table-cell>
          <table:table-cell office:value-type="float" office:value="2019.49" table:style-name="ce4">
            <text:p>2019,49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utela, valorizzazione e recupero ambient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2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Rifiut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3.1</text:p>
          </table:table-cell>
          <table:table-cell office:value-type="float" office:value="0" table:style-name="ce4">
            <text:p>0,00</text:p>
          </table:table-cell>
          <table:table-cell office:value-type="float" office:value="77900" table:style-name="ce4">
            <text:p>77900,00</text:p>
          </table:table-cell>
          <table:table-cell office:value-type="float" office:value="77900" table:style-name="ce4">
            <text:p>77900,00</text:p>
          </table:table-cell>
          <table:table-cell office:value-type="float" office:value="0" table:style-name="ce4">
            <text:p>0,00</text:p>
          </table:table-cell>
          <table:table-cell office:value-type="float" office:value="4883.54" table:style-name="ce4">
            <text:p>4883,54</text:p>
          </table:table-cell>
          <table:table-cell office:value-type="float" office:value="4883.54" table:style-name="ce4">
            <text:p>4883,54</text:p>
          </table:table-cell>
          <table:table-cell office:value-type="float" office:value="75412.77" table:style-name="ce4">
            <text:p>75412,77</text:p>
          </table:table-cell>
          <table:table-cell office:value-type="float" office:value="2487.23" table:style-name="ce4">
            <text:p>2487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529.23" table:style-name="ce4">
            <text:p>70529,23</text:p>
          </table:table-cell>
          <table:table-cell office:value-type="float" office:value="70529.23" table:style-name="ce4">
            <text:p>70529,23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Rifiut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3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Rifiut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3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rvizio idrico integra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4.1</text:p>
          </table:table-cell>
          <table:table-cell office:value-type="float" office:value="0" table:style-name="ce4">
            <text:p>0,00</text:p>
          </table:table-cell>
          <table:table-cell office:value-type="float" office:value="57650" table:style-name="ce4">
            <text:p>57650,00</text:p>
          </table:table-cell>
          <table:table-cell office:value-type="float" office:value="57650" table:style-name="ce4">
            <text:p>57650,00</text:p>
          </table:table-cell>
          <table:table-cell office:value-type="float" office:value="0" table:style-name="ce4">
            <text:p>0,00</text:p>
          </table:table-cell>
          <table:table-cell office:value-type="float" office:value="57621.88" table:style-name="ce4">
            <text:p>57621,88</text:p>
          </table:table-cell>
          <table:table-cell office:value-type="float" office:value="57621.88" table:style-name="ce4">
            <text:p>57621,88</text:p>
          </table:table-cell>
          <table:table-cell office:value-type="float" office:value="57621.88" table:style-name="ce4">
            <text:p>57621,88</text:p>
          </table:table-cell>
          <table:table-cell office:value-type="float" office:value="28.12" table:style-name="ce4">
            <text:p>28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rvizio idrico integra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4.2</text:p>
          </table:table-cell>
          <table:table-cell office:value-type="float" office:value="0" table:style-name="ce4">
            <text:p>0,00</text:p>
          </table:table-cell>
          <table:table-cell office:value-type="float" office:value="140000" table:style-name="ce4">
            <text:p>140000,00</text:p>
          </table:table-cell>
          <table:table-cell office:value-type="float" office:value="140000" table:style-name="ce4">
            <text:p>140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00" table:style-name="ce4">
            <text:p>140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rvizio idrico integra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4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Aree protette, parchi naturali, protezione naturalistica e forestazio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5.1</text:p>
          </table:table-cell>
          <table:table-cell office:value-type="float" office:value="0" table:style-name="ce4">
            <text:p>0,00</text:p>
          </table:table-cell>
          <table:table-cell office:value-type="float" office:value="3350" table:style-name="ce4">
            <text:p>3350,00</text:p>
          </table:table-cell>
          <table:table-cell office:value-type="float" office:value="3350" table:style-name="ce4">
            <text:p>3350,00</text:p>
          </table:table-cell>
          <table:table-cell office:value-type="float" office:value="0" table:style-name="ce4">
            <text:p>0,00</text:p>
          </table:table-cell>
          <table:table-cell office:value-type="float" office:value="3318.5" table:style-name="ce4">
            <text:p>3318,50</text:p>
          </table:table-cell>
          <table:table-cell office:value-type="float" office:value="3318.5" table:style-name="ce4">
            <text:p>3318,50</text:p>
          </table:table-cell>
          <table:table-cell office:value-type="float" office:value="3318.5" table:style-name="ce4">
            <text:p>3318,50</text:p>
          </table:table-cell>
          <table:table-cell office:value-type="float" office:value="31.5" table:style-name="ce4">
            <text:p>31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Aree protette, parchi naturali, protezione naturalistica e forestazio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5.2</text:p>
          </table:table-cell>
          <table:table-cell office:value-type="float" office:value="0" table:style-name="ce4">
            <text:p>0,00</text:p>
          </table:table-cell>
          <table:table-cell office:value-type="float" office:value="99561.01" table:style-name="ce4">
            <text:p>99561,01</text:p>
          </table:table-cell>
          <table:table-cell office:value-type="float" office:value="99561.01" table:style-name="ce4">
            <text:p>99561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0" table:style-name="ce4">
            <text:p>30000,00</text:p>
          </table:table-cell>
          <table:table-cell office:value-type="float" office:value="69561.009999999995" table:style-name="ce4">
            <text:p>69561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Aree protette, parchi naturali, protezione naturalistica e forestaz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5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Tutela e valorizzazione delle risorse idrich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6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Tutela e valorizzazione delle risorse idrich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6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Tutela e valorizzazione delle risorse idrich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6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viluppo sostenibile territorio montano piccoli Comun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7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viluppo sostenibile territorio montano piccoli Comun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7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viluppo sostenibile territorio montano piccoli Comun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7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Qualità dell'aria e riduzione dell'inquinam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8.1</text:p>
          </table:table-cell>
          <table:table-cell office:value-type="float" office:value="0" table:style-name="ce4">
            <text:p>0,00</text:p>
          </table:table-cell>
          <table:table-cell office:value-type="float" office:value="80000" table:style-name="ce4">
            <text:p>80000,00</text:p>
          </table:table-cell>
          <table:table-cell office:value-type="float" office:value="80000" table:style-name="ce4">
            <text:p>80000,00</text:p>
          </table:table-cell>
          <table:table-cell office:value-type="float" office:value="0" table:style-name="ce4">
            <text:p>0,00</text:p>
          </table:table-cell>
          <table:table-cell office:value-type="float" office:value="22244.15" table:style-name="ce4">
            <text:p>22244,15</text:p>
          </table:table-cell>
          <table:table-cell office:value-type="float" office:value="22244.15" table:style-name="ce4">
            <text:p>22244,15</text:p>
          </table:table-cell>
          <table:table-cell office:value-type="float" office:value="22244.15" table:style-name="ce4">
            <text:p>22244,15</text:p>
          </table:table-cell>
          <table:table-cell office:value-type="float" office:value="57755.85" table:style-name="ce4">
            <text:p>57755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Qualità dell'aria e riduzione dell'inquinam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8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Qualità dell'aria e riduzione dell'inquinamen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8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Politica regionale unitaria per lo sviluppo sostenibile e la tutela del territorio e l'ambient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9.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Politica regionale unitaria per lo sviluppo sostenibile e la tutela del territorio e l'ambient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9.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Politica regionale unitaria per lo sviluppo sostenibile e la tutela del territorio e l'ambiente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9.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Servizi per conto terz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per conto terzi e Partite di gir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3">
            <text:p>99.01.7</text:p>
          </table:table-cell>
          <table:table-cell office:value-type="float" office:value="408682.96" table:style-name="ce4">
            <text:p>408682,96</text:p>
          </table:table-cell>
          <table:table-cell office:value-type="float" office:value="13033407.68" table:style-name="ce4">
            <text:p>13033407,68</text:p>
          </table:table-cell>
          <table:table-cell office:value-type="float" office:value="13442090.640000001" table:style-name="ce4">
            <text:p>13442090,64</text:p>
          </table:table-cell>
          <table:table-cell office:value-type="float" office:value="136407.49" table:style-name="ce4">
            <text:p>136407,49</text:p>
          </table:table-cell>
          <table:table-cell office:value-type="float" office:value="9735383.9600000009" table:style-name="ce4">
            <text:p>9735383,96</text:p>
          </table:table-cell>
          <table:table-cell office:value-type="float" office:value="9871791.4499999993" table:style-name="ce4">
            <text:p>9871791,45</text:p>
          </table:table-cell>
          <table:table-cell office:value-type="float" office:value="9971524.8499999996" table:style-name="ce4">
            <text:p>9971524,85</text:p>
          </table:table-cell>
          <table:table-cell office:value-type="float" office:value="3061882.83" table:style-name="ce4">
            <text:p>3061882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2275.46999999997" table:style-name="ce4">
            <text:p>272275,47</text:p>
          </table:table-cell>
          <table:table-cell office:value-type="float" office:value="236140.89" table:style-name="ce4">
            <text:p>236140,89</text:p>
          </table:table-cell>
          <table:table-cell office:value-type="float" office:value="508416.36" table:style-name="ce4">
            <text:p>508416,36</text:p>
          </table:table-cell>
          <table:table-cell table:number-columns-repeated="1636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Servizi per conto terz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nticipazioni per il finanziamento del sistema sanitario nazional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3">
            <text:p>99.02.7</text:p>
          </table:table-cell>
          <table:table-cell office:value-type="float" office:value="0" table:style-name="ce4">
            <text:p>0,00</text:p>
          </table:table-cell>
          <table:table-cell office:value-type="float" office:value="600000" table:style-name="ce4">
            <text:p>600000,00</text:p>
          </table:table-cell>
          <table:table-cell office:value-type="float" office:value="600000" table:style-name="ce4">
            <text:p>600000,00</text:p>
          </table:table-cell>
          <table:table-cell office:value-type="float" office:value="0" table:style-name="ce4">
            <text:p>0,00</text:p>
          </table:table-cell>
          <table:table-cell office:value-type="float" office:value="4334.1000000000004" table:style-name="ce4">
            <text:p>4334,10</text:p>
          </table:table-cell>
          <table:table-cell office:value-type="float" office:value="4334.1000000000004" table:style-name="ce4">
            <text:p>4334,10</text:p>
          </table:table-cell>
          <table:table-cell office:value-type="float" office:value="6212.31" table:style-name="ce4">
            <text:p>6212,31</text:p>
          </table:table-cell>
          <table:table-cell office:value-type="float" office:value="593787.68999999994" table:style-name="ce4">
            <text:p>593787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78.21" table:style-name="ce4">
            <text:p>1878,21</text:p>
          </table:table-cell>
          <table:table-cell office:value-type="float" office:value="1878.21" table:style-name="ce4">
            <text:p>1878,21</text:p>
          </table:table-cell>
          <table:table-cell table:number-columns-repeated="16361"/>
        </table:table-row>
        <table:table-row table:style-name="ro2">
          <table:table-cell table:number-columns-repeated="23" table:style-name="ce7"/>
          <table:table-cell table:number-columns-repeated="16361" table:style-name="ce8"/>
        </table:table-row>
        <table:table-row table:number-rows-repeated="1048313" table:style-name="ro2">
          <table:table-cell table:number-columns-repeated="16384"/>
        </table:table-row>
      </table:table>
      <table:table table:name="TAB_DISAVANZO" table:style-name="ta1">
        <table:table-column table:style-name="co5" table:default-cell-style-name="ce3"/>
        <table:table-column table:style-name="co5" table:default-cell-style-name="ce4"/>
        <table:table-column table:style-name="co5" table:default-cell-style-name="ce2"/>
        <table:table-column table:style-name="co13" table:number-columns-repeated="16381" table:default-cell-style-name="ce1"/>
        <table:table-row table:style-name="ro2">
          <table:table-cell office:value-type="string" table:style-name="ce3">
            <text:p>DESCRIZION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FL_DISAVANZ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SAVANZO DI 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-1" table:style-name="ce2">
            <text:p>-1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 $(</number:text>
      <number:number number:decimal-places="2" number:min-integer-digits="1" number:grouping="true"/>
      <number:text>)</number:text>
    </number:number-style>
    <number:number-style style:name="N4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dc:subject>hyperSIC</dc:subject>
    <meta:initial-creator>Segreteria Area2 - Zen Gianna</meta:initial-creator>
    <dc:creator>Segreteria Area2 - Zen Gianna</dc:creator>
    <meta:creation-date>2021-05-31T10:56:57Z</meta:creation-date>
    <dc:date>2021-05-31T10:57:29Z</dc:date>
    <meta:user-defined meta:name="Generator">NPOI</meta:user-defined>
    <meta:user-defined meta:name="Generator Version">2.3.0</meta:user-defined>
  </office:meta>
</office:document-meta>
</file>